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5cm" fo:margin-left="-1.445cm" fo:margin-right="-0.607cm" table:align="margins" style:writing-mode="lr-tb"/>
    </style:style>
    <style:style style:name="Таблица1.A" style:family="table-column">
      <style:table-column-properties style:column-width="1.118cm" style:rel-column-width="3847*"/>
    </style:style>
    <style:style style:name="Таблица1.B" style:family="table-column">
      <style:table-column-properties style:column-width="2.711cm" style:rel-column-width="9326*"/>
    </style:style>
    <style:style style:name="Таблица1.C" style:family="table-column">
      <style:table-column-properties style:column-width="11.566cm" style:rel-column-width="39788*"/>
    </style:style>
    <style:style style:name="Таблица1.D" style:family="table-column">
      <style:table-column-properties style:column-width="3.655cm" style:rel-column-width="1257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6" style:family="table-row">
      <style:table-row-properties style:min-row-height="0.884cm" style:keep-together="true" fo:keep-together="auto"/>
    </style:style>
    <style:style style:name="Таблица1.177" style:family="table-row">
      <style:table-row-properties style:min-row-height="0.51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padding="0cm" fo:border="none"/>
      <style:text-properties fo:color="#000000"/>
    </style:style>
    <style:style style:name="P8" style:family="paragraph" style:parent-style-name="Standard">
      <style:paragraph-properties fo:padding="0cm" fo:border="none" style:snap-to-layout-grid="false"/>
      <style:text-properties fo:color="#000000"/>
    </style:style>
    <style:style style:name="P9" style:family="paragraph" style:parent-style-name="Standard">
      <style:paragraph-properties fo:padding="0cm" fo:border="none"/>
      <style:text-properties fo:color="#000000" fo:language="ru" fo:country="RU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1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заявлениях и жалобах, поступивших от собственников помещений МКД <text:s text:c="18"/></text:p>
      <text:p text:style-name="P5">за <text:s text:c="2"/>2021 года,</text:p>
      <text:p text:style-name="P4"><text:span text:style-name="T3">и принятых <text:s/>ООО «</text:span><text:span text:style-name="T2">Успех</text:span><text:span text:style-name="T3">» <text:s/>мерах реагирования.</text:span></text:p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3">Дата</text:p>
            <text:p text:style-name="P3">обращения</text:p>
          </table:table-cell>
          <table:table-cell table:style-name="Таблица1.A1" office:value-type="string">
            <text:p text:style-name="P3">Содержание</text:p>
          </table:table-cell>
          <table:table-cell table:style-name="Таблица1.D1" office:value-type="string">
            <text:p text:style-name="P3">Принятые меры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B2" office:value-type="date" office:date-value="2021-01-11">
            <text:p text:style-name="P1">11.01.21</text:p>
          </table:table-cell>
          <table:table-cell table:style-name="Таблица1.A1" office:value-type="string">
            <text:p text:style-name="P1"><text:span text:style-name="T1">Заявление по вопросу составления акта осмотра затопления</text:span> <text:s/><text:span text:style-name="T1">по </text:span>адресу: <text:span text:style-name="T1">ул.Макаренко 10а</text:span></text:p>
          </table:table-cell>
          <table:table-cell table:style-name="Таблица1.D1" office:value-type="string">
            <text:p text:style-name="Standard">выполнено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B2" office:value-type="date" office:date-value="2021-01-11">
            <text:p text:style-name="P1">11.01.21</text:p>
          </table:table-cell>
          <table:table-cell table:style-name="Таблица1.A1" office:value-type="string">
            <text:p text:style-name="P1">Заявление по вопросу <text:span text:style-name="T1">течи с потолка по </text:span><text:s/>адресу: ул.<text:span text:style-name="T1">Станиславского53-78</text:span></text:p>
          </table:table-cell>
          <table:table-cell table:style-name="Таблица1.D1" office:value-type="string">
            <text:p text:style-name="Standard">выполнено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7">12.01.2021</text:p>
            <text:p text:style-name="Standard"/>
          </table:table-cell>
          <table:table-cell table:style-name="Таблица1.A1" office:value-type="string">
            <text:p text:style-name="P7">Заявление по вопросу <text:span text:style-name="T1">осмотра канализационного стояка</text:span> по адресу: ул.<text:span text:style-name="T1">Мира 19а-7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P7">13.01.2021</text:p>
          </table:table-cell>
          <table:table-cell table:style-name="Таблица1.A1" office:value-type="string">
            <text:p text:style-name="P7">Заявление по вопросу <text:span text:style-name="T1">осмотра канализационного стояка </text:span>по адресу: ул. ул.<text:span text:style-name="T1">Мира 19-8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P7">13.01.2021</text:p>
          </table:table-cell>
          <table:table-cell table:style-name="Таблица1.A1" office:value-type="string">
            <text:p text:style-name="P7">Заявление по вопросу <text:span text:style-name="T1">не соответствия норм температуры в квартире </text:span>по адресу: ул.<text:span text:style-name="T1">Краматорская 28-2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P7">13.01.2021</text:p>
          </table:table-cell>
          <table:table-cell table:style-name="Таблица1.A1" office:value-type="string">
            <text:p text:style-name="P7">Заявление по <text:span text:style-name="T1">вопросу ??</text:span> по адресу: у.<text:span text:style-name="T1">Станиславского 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P7">14.01.2021</text:p>
          </table:table-cell>
          <table:table-cell table:style-name="Таблица1.A1" office:value-type="string">
            <text:p text:style-name="P7">Заявление по вопросу <text:span text:style-name="T1">ремонта в нежилом помещении </text:span>по адресу: <text:span text:style-name="T1">пр.Ленина 2-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P7">15.01.2021</text:p>
          </table:table-cell>
          <table:table-cell table:style-name="Таблица1.A1" office:value-type="string">
            <text:p text:style-name="P7">Заявление по вопросу <text:span text:style-name="T1">покраски стен,газовой трубы,замазывание межпанельных швов </text:span>по адресу: ул.<text:span text:style-name="T1">Ленинского Комсомола 33-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P7">15.01.2021</text:p>
          </table:table-cell>
          <table:table-cell table:style-name="Таблица1.A1" office:value-type="string">
            <text:p text:style-name="P9">Заявление по вопросу зачисления денежных средств за содержание и ремонт по адресу: у.Станиславского 43 (нежилое пом.)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P7">15.01.2021</text:p>
          </table:table-cell>
          <table:table-cell table:style-name="Таблица1.A1" office:value-type="string">
            <text:p text:style-name="P9">Заявление по вопросу расторжения договора на обслуживание по адресу: у.Станиславского 43 (нежилое пом.)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P7">18.01.2021</text:p>
          </table:table-cell>
          <table:table-cell table:style-name="Таблица1.A1" office:value-type="string">
            <text:p text:style-name="P7">Заявление по вопросу <text:span text:style-name="T1">перепады ГВС</text:span> <text:s/>по адресу: <text:span text:style-name="T1">пр.Мира21-2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P7">19.01.2021</text:p>
          </table:table-cell>
          <table:table-cell table:style-name="Таблица1.A1" office:value-type="string">
            <text:p text:style-name="P7">Заявление по вопросу <text:span text:style-name="T1">течи трубы отопления</text:span> по адресу: <text:span text:style-name="T1">пр.Мира23-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P7">26.01.2021</text:p>
          </table:table-cell>
          <table:table-cell table:style-name="Таблица1.A1" office:value-type="string">
            <text:p text:style-name="P7">Заявление по вопросу <text:span text:style-name="T1">обрыва кабеля на фасаде</text:span> по адресу: <text:span text:style-name="T1">пр.Мира21а-5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P7">27.01.2021</text:p>
          </table:table-cell>
          <table:table-cell table:style-name="Таблица1.A1" office:value-type="string">
            <text:p text:style-name="P9">Заявление по вопросу замера температуры воздуха в квартире по адресу: ул.Станиславского 55-1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P7">29.01.2021</text:p>
          </table:table-cell>
          <table:table-cell table:style-name="Таблица1.A1" office:value-type="string">
            <text:p text:style-name="P7">Заявление по вопросу <text:s/><text:span text:style-name="T1">скрежета в чердачном помещении </text:span><text:s/>по адресу: ул.<text:span text:style-name="T1">Макаренко 8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P7">01.02.2021</text:p>
          </table:table-cell>
          <table:table-cell table:style-name="Таблица1.A1" office:value-type="string">
            <text:p text:style-name="P7">Заявление по вопросу <text:span text:style-name="T1">протекания с</text:span> кровли <text:s text:c="3"/>по адресу: <text:s/>ул.<text:span text:style-name="T1">Ленинского Комсомола 27-5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P7">04.02.2021</text:p>
          </table:table-cell>
          <table:table-cell table:style-name="Таблица1.A1" office:value-type="string">
            <text:p text:style-name="P7">Заявление по вопросу <text:span text:style-name="T1">запаха канализации</text:span> <text:s/>по адресу: ул.<text:span text:style-name="T1">Макаренко 10а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P7">04.02.2021</text:p>
          </table:table-cell>
          <table:table-cell table:style-name="Таблица1.A1" office:value-type="string">
            <text:p text:style-name="P7">Заявление по вопросу <text:span text:style-name="T1">протекания с потолка </text:span>по адресу: ул. <text:span text:style-name="T1">Станиславского 53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P7">05.02.2021</text:p>
          </table:table-cell>
          <table:table-cell table:style-name="Таблица1.A1" office:value-type="string">
            <text:p text:style-name="P7">Заявление по вопросу <text:span text:style-name="T1">окраски газовой трубы <text:s/>мест общего пользования</text:span> <text:s text:c="2"/>по адресу: ул.<text:span text:style-name="T1">Ленинского Комсомола 33-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P7">10.02.2021</text:p>
          </table:table-cell>
          <table:table-cell table:style-name="Таблица1.A1" office:value-type="string">
            <text:p text:style-name="P7">Заявление по вопросу <text:s/><text:span text:style-name="T1">протекания с потолка </text:span><text:s text:c="2"/>по адресу: ул. <text:span text:style-name="T1">Станиславского 29/ул.Краматорская 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P7">11.02.2021</text:p>
          </table:table-cell>
          <table:table-cell table:style-name="Таблица1.A1" office:value-type="string">
            <text:p text:style-name="P7">Заявление по вопросу <text:span text:style-name="T1">затекания с чердака</text:span> <text:s text:c="3"/>по адресу: ул. Ма<text:span text:style-name="T1">каренко5-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2</text:p>
          </table:table-cell>
          <table:table-cell table:style-name="Таблица1.A1" office:value-type="string">
            <text:p text:style-name="P7">11.02.2021</text:p>
          </table:table-cell>
          <table:table-cell table:style-name="Таблица1.A1" office:value-type="string">
            <text:p text:style-name="P7">Заявление по вопросу <text:s/><text:span text:style-name="T1">протекания с крыши</text:span> <text:s/>по адресу: ул.<text:span text:style-name="T1">Синегорский 3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P7">11.02.2021</text:p>
          </table:table-cell>
          <table:table-cell table:style-name="Таблица1.A1" office:value-type="string">
            <text:p text:style-name="P7">Заявление по вопросу <text:span text:style-name="T1">возмещения материального ущерба</text:span> <text:s text:c="2"/>по адресу: ул.<text:span text:style-name="T1">Макаренко 12-2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P7">12.02.2021</text:p>
          </table:table-cell>
          <table:table-cell table:style-name="Таблица1.A1" office:value-type="string">
            <text:p text:style-name="P7">Заявление по вопросу <text:span text:style-name="T1">замены трубы ГВС</text:span> <text:s text:c="2"/>по адресу: ул.<text:span text:style-name="T1">Станиславского 5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P7">14.02.2021</text:p>
          </table:table-cell>
          <table:table-cell table:style-name="Таблица1.A1" office:value-type="string">
            <text:p text:style-name="P7">Заявление по вопросу <text:s/>???по адресу: ул. М<text:span text:style-name="T1">акаренко 4-1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P7">15.02.2021</text:p>
          </table:table-cell>
          <table:table-cell table:style-name="Таблица1.A1" office:value-type="string">
            <text:p text:style-name="P7">Заявление по вопросу <text:span text:style-name="T1">перепада давления ГВС</text:span> <text:s text:c="2"/>по адресу: <text:span text:style-name="T1">пр.</text:span> М<text:span text:style-name="T1">ира 21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P7">15.02.2021</text:p>
          </table:table-cell>
          <table:table-cell table:style-name="Таблица1.A1" office:value-type="string">
            <text:p text:style-name="P7">Заявление по вопросу <text:s/><text:span text:style-name="T1">течь в нежилом помещении</text:span> по адресу: <text:span text:style-name="T1">пр.</text:span> М<text:span text:style-name="T1">ира 23/Ленина 2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8</text:p>
          </table:table-cell>
          <table:table-cell table:style-name="Таблица1.A1" office:value-type="string">
            <text:p text:style-name="P7">15.02.2021</text:p>
          </table:table-cell>
          <table:table-cell table:style-name="Таблица1.A1" office:value-type="string">
            <text:p text:style-name="P7">Заявление по вопросу <text:span text:style-name="T1">уборки придомовой территории </text:span>по адресу: ул.<text:span text:style-name="T1">Ленинского Комсомола 33-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9</text:p>
          </table:table-cell>
          <table:table-cell table:style-name="Таблица1.A1" office:value-type="string">
            <text:p text:style-name="P7">15.02.2021</text:p>
          </table:table-cell>
          <table:table-cell table:style-name="Таблица1.A1" office:value-type="string">
            <text:p text:style-name="P7">Заявление по вопросу <text:s/><text:span text:style-name="T1">затопления с верху <text:s/>кв -й 33</text:span> по адресу: <text:span text:style-name="T1">пр.Ленина 6 «Детвора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0</text:p>
          </table:table-cell>
          <table:table-cell table:style-name="Таблица1.A1" office:value-type="string">
            <text:p text:style-name="P7">15.02.2021</text:p>
          </table:table-cell>
          <table:table-cell table:style-name="Таблица1.A1" office:value-type="string">
            <text:p text:style-name="P7">Заявление по вопросу <text:span text:style-name="T1">переделывания козырька <text:s/>2 подьезда</text:span> по адресу: ул.<text:span text:style-name="T1">Станиславского 45-1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P7">17.02.2021</text:p>
          </table:table-cell>
          <table:table-cell table:style-name="Таблица1.A1" office:value-type="string">
            <text:p text:style-name="P7">Заявление по вопросу <text:s/><text:span text:style-name="T1">составления акта осмотра</text:span> <text:s/>по адресу: ул. <text:span text:style-name="T1">Краматорская 30-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2</text:p>
          </table:table-cell>
          <table:table-cell table:style-name="Таблица1.A1" office:value-type="string">
            <text:p text:style-name="P7">24.02.2021</text:p>
          </table:table-cell>
          <table:table-cell table:style-name="Таблица1.A1" office:value-type="string">
            <text:p text:style-name="P7">Заявление по вопросу <text:span text:style-name="T1">списание долга взаимозачетом</text:span> <text:s text:c="2"/>по адресу: ул.<text:span text:style-name="T1">Станиславского 43 «Лель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3</text:p>
          </table:table-cell>
          <table:table-cell table:style-name="Таблица1.A1" office:value-type="string">
            <text:p text:style-name="P7">26.02.2021</text:p>
          </table:table-cell>
          <table:table-cell table:style-name="Таблица1.A1" office:value-type="string">
            <text:p text:style-name="P7">Заявление по вопросу <text:span text:style-name="T1">затекания с крыши</text:span> <text:s text:c="2"/>по адресу: <text:span text:style-name="T1">пр. Ленина 22а-4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4</text:p>
          </table:table-cell>
          <table:table-cell table:style-name="Таблица1.A1" office:value-type="string">
            <text:p text:style-name="P7">01.03.2021</text:p>
          </table:table-cell>
          <table:table-cell table:style-name="Таблица1.A1" office:value-type="string">
            <text:p text:style-name="P7">Заявление по вопросу <text:s/><text:span text:style-name="T1">составления акта осмотра о затоплении</text:span> по адресу: <text:s/><text:span text:style-name="T1">пр. Ленина 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5</text:p>
          </table:table-cell>
          <table:table-cell table:style-name="Таблица1.A1" office:value-type="string">
            <text:p text:style-name="P7">03.03.2021</text:p>
          </table:table-cell>
          <table:table-cell table:style-name="Таблица1.A1" office:value-type="string">
            <text:p text:style-name="P7">Заявление по вопросу <text:span text:style-name="T1">затопления с кв 4</text:span> <text:s text:c="2"/>по адресу: <text:s/><text:span text:style-name="T1">пр. Ленина 20 «Комфорт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6</text:p>
          </table:table-cell>
          <table:table-cell table:style-name="Таблица1.A1" office:value-type="string">
            <text:p text:style-name="P7">09.03.2021</text:p>
          </table:table-cell>
          <table:table-cell table:style-name="Таблица1.A1" office:value-type="string">
            <text:p text:style-name="P7">Заявление по вопрос<text:span text:style-name="T1">у протекания с крыши <text:s text:c="2"/></text:span><text:s/>по адресу: <text:span text:style-name="T1">пр.Мира 21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7</text:p>
          </table:table-cell>
          <table:table-cell table:style-name="Таблица1.A1" office:value-type="string">
            <text:p text:style-name="P7">09.03.2021</text:p>
          </table:table-cell>
          <table:table-cell table:style-name="Таблица1.A1" office:value-type="string">
            <text:p text:style-name="P7">Заявление по вопросу <text:span text:style-name="T1">ремонта водосточной трубы </text:span><text:s text:c="2"/>по адресу: ул.<text:span text:style-name="T1">Краматорская 2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8</text:p>
          </table:table-cell>
          <table:table-cell table:style-name="Таблица1.A1" office:value-type="string">
            <text:p text:style-name="P7">10.03.2021</text:p>
          </table:table-cell>
          <table:table-cell table:style-name="Таблица1.A1" office:value-type="string">
            <text:p text:style-name="P7">Заявление по вопросу <text:s/><text:span text:style-name="T1">возмещения козырек</text:span> <text:s/>по адресу: ул. <text:span text:style-name="T1">Краматорская 34 м-н <text:s/>«Норман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39</text:p>
          </table:table-cell>
          <table:table-cell table:style-name="Таблица1.A1" office:value-type="string">
            <text:p text:style-name="P7">10.03.2021</text:p>
          </table:table-cell>
          <table:table-cell table:style-name="Таблица1.A1" office:value-type="string">
            <text:p text:style-name="P7">Заявление по вопросу <text:span text:style-name="T1">затопления с выше расположенной кв 57</text:span> <text:s text:c="2"/>по адресу: <text:s/><text:span text:style-name="T1">пр. Ленина 2а -5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0</text:p>
          </table:table-cell>
          <table:table-cell table:style-name="Таблица1.A1" office:value-type="string">
            <text:p text:style-name="P7">10.03.2021</text:p>
          </table:table-cell>
          <table:table-cell table:style-name="Таблица1.A1" office:value-type="string">
            <text:p text:style-name="P7">Заявление по вопросу <text:span text:style-name="T1">затопления с выше расположенной квартиры </text:span><text:s text:c="3"/>по адресу: <text:span text:style-name="T1">пр.Мира15 «Дворец пионеров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1</text:p>
          </table:table-cell>
          <table:table-cell table:style-name="Таблица1.A1" office:value-type="string">
            <text:p text:style-name="P7">10.03.2021</text:p>
          </table:table-cell>
          <table:table-cell table:style-name="Таблица1.A1" office:value-type="string">
            <text:p text:style-name="P7">Заявление по вопросу <text:span text:style-name="T1">деформации козырька сходом снега. Возмещение</text:span> по адресу: ул.<text:span text:style-name="T1">Краматорская 28 «Подарки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2</text:p>
          </table:table-cell>
          <table:table-cell table:style-name="Таблица1.A1" office:value-type="string">
            <text:p text:style-name="P7">10.03.2021</text:p>
          </table:table-cell>
          <table:table-cell table:style-name="Таблица1.A1" office:value-type="string">
            <text:p text:style-name="P7">Заявление по вопросу <text:span text:style-name="T1">дератизации,системы канализации, замена электропроводки,ремонт д/к подьезда, установки двери, уборки мусора </text:span>по адресу: ул.<text:span text:style-name="T1">Ленинского Ком.14а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3</text:p>
          </table:table-cell>
          <table:table-cell table:style-name="Таблица1.A1" office:value-type="string">
            <text:p text:style-name="P8">15.03.2021</text:p>
          </table:table-cell>
          <table:table-cell table:style-name="Таблица1.A1" office:value-type="string">
            <text:p text:style-name="P7">Заявление по вопросу <text:span text:style-name="T1">ремонта тамбурной двери</text:span> <text:s/>по адресу: ул.<text:span text:style-name="T1">Ленинского Комсомола 3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4</text:p>
          </table:table-cell>
          <table:table-cell table:style-name="Таблица1.A1" office:value-type="string">
            <text:p text:style-name="P8">15.03.2021</text:p>
          </table:table-cell>
          <table:table-cell table:style-name="Таблица1.A1" office:value-type="string">
            <text:p text:style-name="P7">Заявление по вопросу <text:s/><text:span text:style-name="T1">холодного радиатора <text:s/>в спальне</text:span> <text:s/>по адресу: ул.<text:span text:style-name="T1">Макаренко 9-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46">
          <table:table-cell table:style-name="Таблица1.A1" office:value-type="string">
            <text:p text:style-name="Standard">45</text:p>
          </table:table-cell>
          <table:table-cell table:style-name="Таблица1.A1" office:value-type="string">
            <text:p text:style-name="P8">15.03.2021</text:p>
          </table:table-cell>
          <table:table-cell table:style-name="Таблица1.A1" office:value-type="string">
            <text:p text:style-name="P7">Заявление по вопрос<text:span text:style-name="T1">у <text:s/>повреждения рекламы наледью </text:span><text:s/>по адресу: <text:span text:style-name="T1">пр. Мира 1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6</text:p>
          </table:table-cell>
          <table:table-cell table:style-name="Таблица1.A1" office:value-type="string">
            <text:p text:style-name="P8">15.03.2021</text:p>
          </table:table-cell>
          <table:table-cell table:style-name="Таблица1.A1" office:value-type="string">
            <text:p text:style-name="P7">Заявление по вопросу <text:span text:style-name="T1">затопления нежилого помещения</text:span> <text:s text:c="2"/>по адресу: <text:span text:style-name="T1">пр. Ленина 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7</text:p>
          </table:table-cell>
          <table:table-cell table:style-name="Таблица1.A1" office:value-type="string">
            <text:p text:style-name="P8">17.03.2021</text:p>
          </table:table-cell>
          <table:table-cell table:style-name="Таблица1.A1" office:value-type="string">
            <text:p text:style-name="P7">Заявление по вопросу\<text:span text:style-name="T1">течь на общедомовой Х ГВС трубе</text:span> <text:s text:c="3"/><text:soft-page-break/>по адресу: ул. <text:span text:style-name="T1">Станиславского53 «ДиалогМ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8</text:p>
          </table:table-cell>
          <table:table-cell table:style-name="Таблица1.A1" office:value-type="string">
            <text:p text:style-name="P8">22.03.2021</text:p>
          </table:table-cell>
          <table:table-cell table:style-name="Таблица1.A1" office:value-type="string">
            <text:p text:style-name="P7">Заявление по <text:span text:style-name="T1">составлению акта осмотра </text:span><text:s/><text:span text:style-name="T1">течи с потолка</text:span> <text:s/>по адресу: ул.<text:span text:style-name="T1">Станиславского 39-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49</text:p>
          </table:table-cell>
          <table:table-cell table:style-name="Таблица1.A1" office:value-type="string">
            <text:p text:style-name="P8">22.03.2021</text:p>
          </table:table-cell>
          <table:table-cell table:style-name="Таблица1.A1" office:value-type="string">
            <text:p text:style-name="P7">Заявление по вопросу <text:span text:style-name="T1">затекания с кровли</text:span> <text:s text:c="3"/>по адресу: <text:span text:style-name="T1">пр.Мира 21-1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0</text:p>
          </table:table-cell>
          <table:table-cell table:style-name="Таблица1.A1" office:value-type="string">
            <text:p text:style-name="P8">22.03.2021</text:p>
          </table:table-cell>
          <table:table-cell table:style-name="Таблица1.A1" office:value-type="string">
            <text:p text:style-name="P7">Заявление по вопросу <text:s text:c="2"/><text:span text:style-name="T1">затекания с кровли</text:span> <text:s/>по адресу: ул.<text:span text:style-name="T1">Станиславвского 39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1</text:p>
          </table:table-cell>
          <table:table-cell table:style-name="Таблица1.A1" office:value-type="string">
            <text:p text:style-name="P8">22.03.2021</text:p>
          </table:table-cell>
          <table:table-cell table:style-name="Таблица1.A1" office:value-type="string">
            <text:p text:style-name="P7">Заявление по вопросу <text:span text:style-name="T1">восстановления освещения</text:span> <text:s text:c="3"/>по адресу: ул. <text:span text:style-name="T1">Макаренко 10а 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2</text:p>
          </table:table-cell>
          <table:table-cell table:style-name="Таблица1.A1" office:value-type="string">
            <text:p text:style-name="P8">23.03.2021</text:p>
          </table:table-cell>
          <table:table-cell table:style-name="Таблица1.A1" office:value-type="string">
            <text:p text:style-name="P7">Заявление по вопросу <text:span text:style-name="T1">установки видеонаблюдения под.4,2эт.</text:span>по адресу: ул. <text:span text:style-name="T1">ЛенинскогоКом.27-6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3</text:p>
          </table:table-cell>
          <table:table-cell table:style-name="Таблица1.A1" office:value-type="string">
            <text:p text:style-name="P8">25.03.2021</text:p>
          </table:table-cell>
          <table:table-cell table:style-name="Таблица1.A1" office:value-type="string">
            <text:p text:style-name="P7">Заявление по вопросу <text:span text:style-name="T1">ремонта козырька</text:span> <text:s/>по адресу: ул. <text:span text:style-name="T1">Станиславского51-4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4</text:p>
          </table:table-cell>
          <table:table-cell table:style-name="Таблица1.A1" office:value-type="string">
            <text:p text:style-name="P8">25.03.2021</text:p>
          </table:table-cell>
          <table:table-cell table:style-name="Таблица1.A1" office:value-type="string">
            <text:p text:style-name="P7">Заявление по <text:span text:style-name="T1">составлению акта о затоплении</text:span> <text:s text:c="2"/>по адресу: ул.<text:span text:style-name="T1">Макаренко 8а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5</text:p>
          </table:table-cell>
          <table:table-cell table:style-name="Таблица1.A1" office:value-type="string">
            <text:p text:style-name="P8">26.03.2021</text:p>
          </table:table-cell>
          <table:table-cell table:style-name="Таблица1.A1" office:value-type="string">
            <text:p text:style-name="P7">Заявление по вопросу <text:s/><text:span text:style-name="T1">затекания с кровли</text:span> по адресу: <text:span text:style-name="T1">пр.Ленина 22а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6</text:p>
          </table:table-cell>
          <table:table-cell table:style-name="Таблица1.A1" office:value-type="string">
            <text:p text:style-name="P8">26.03.2021</text:p>
          </table:table-cell>
          <table:table-cell table:style-name="Таблица1.A1" office:value-type="string">
            <text:p text:style-name="P7">Заявление по вопросу <text:s/><text:span text:style-name="T1">затекания с кровли</text:span> <text:s/>по адресу: ул.<text:span text:style-name="T1">Станиславского45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7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по вопросу <text:span text:style-name="T1">ремонта крыши</text:span> <text:s text:c="2"/>по адресу: ул. <text:span text:style-name="T1">Макаренко 9-1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8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по вопросу <text:span text:style-name="T1">плана работ на 2021г</text:span> <text:s text:c="2"/>по адресу: ул. <text:span text:style-name="T1">Макаренко 2-1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59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осмотра</text:span> <text:s/>по адресу: <text:span text:style-name="T1">пр.Ленина 24 «Золото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по вопросу <text:s/><text:span text:style-name="T1">затекания с кровли</text:span> <text:s/>по адресу: <text:span text:style-name="T1">пр.Ленина 10-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1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<text:span text:style-name="T1">о предоставлении информации </text:span><text:s text:c="2"/>по адресу: <text:span text:style-name="T1">пр.Мира 23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2</text:p>
          </table:table-cell>
          <table:table-cell table:style-name="Таблица1.A1" office:value-type="string">
            <text:p text:style-name="P8">29.03.2021</text:p>
          </table:table-cell>
          <table:table-cell table:style-name="Таблица1.A1" office:value-type="string">
            <text:p text:style-name="P7">Заявление по вопросу <text:span text:style-name="T1">восстановления ГВС</text:span> <text:s text:c="3"/>по адресу: <text:span text:style-name="T1">Ул.Макаренко 10а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3</text:p>
          </table:table-cell>
          <table:table-cell table:style-name="Таблица1.A1" office:value-type="string">
            <text:p text:style-name="P8">30.03.2021</text:p>
          </table:table-cell>
          <table:table-cell table:style-name="Таблица1.A1" office:value-type="string">
            <text:p text:style-name="P7">Заявление по вопросу <text:span text:style-name="T1">ремонта канализационного стояка</text:span> <text:s text:c="2"/>по адресу: ул. <text:span text:style-name="T1">Лен.Комсомола 14а-7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4</text:p>
          </table:table-cell>
          <table:table-cell table:style-name="Таблица1.A1" office:value-type="string">
            <text:p text:style-name="P8">30.03.2021</text:p>
          </table:table-cell>
          <table:table-cell table:style-name="Таблица1.A1" office:value-type="string">
            <text:p text:style-name="P7">Заявление по вопросу <text:s/><text:span text:style-name="T1">затопления квартирой № 35</text:span> по адресу: <text:span text:style-name="T1">пр.Ленина 24 «Золото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5</text:p>
          </table:table-cell>
          <table:table-cell table:style-name="Таблица1.A1" office:value-type="string">
            <text:p text:style-name="P8">02.04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обследования(затопление)</text:span> <text:s/><text:span text:style-name="T1">п</text:span>о адресу: <text:span text:style-name="T1">пр.Мира 21-2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6</text:p>
          </table:table-cell>
          <table:table-cell table:style-name="Таблица1.A1" office:value-type="string">
            <text:p text:style-name="P8">02.04.2021</text:p>
          </table:table-cell>
          <table:table-cell table:style-name="Таблица1.A1" office:value-type="string">
            <text:p text:style-name="P7">Заявление по вопросу <text:s/><text:span text:style-name="T1">акт обследывания затопления ванной комнаты </text:span><text:s/>по адресу: ул. <text:span text:style-name="T1">Макаренко 5-1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7</text:p>
          </table:table-cell>
          <table:table-cell table:style-name="Таблица1.A1" office:value-type="string">
            <text:p text:style-name="P8">02.04.2021</text:p>
          </table:table-cell>
          <table:table-cell table:style-name="Таблица1.A1" office:value-type="string">
            <text:p text:style-name="P7">Заявление по вопросу <text:span text:style-name="T1">выявления факта подтопления квартиры </text:span>по адресу: ул.<text:span text:style-name="T1">Лен.Комсомола 18-1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8</text:p>
          </table:table-cell>
          <table:table-cell table:style-name="Таблица1.A1" office:value-type="string">
            <text:p text:style-name="P8">02.04.2021</text:p>
          </table:table-cell>
          <table:table-cell table:style-name="Таблица1.A1" office:value-type="string">
            <text:p text:style-name="P7">Заявление по вопросу <text:s/><text:span text:style-name="T1">контейнерной площадки</text:span> <text:s/>по адресу: ул.<text:span text:style-name="T1">Краматорская 3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69</text:p>
          </table:table-cell>
          <table:table-cell table:style-name="Таблица1.A1" office:value-type="string">
            <text:p text:style-name="P8">02.04.2021</text:p>
          </table:table-cell>
          <table:table-cell table:style-name="Таблица1.A1" office:value-type="string">
            <text:p text:style-name="P7">Заявление по вопросу <text:s text:c="2"/><text:span text:style-name="T1">затопления соседями </text:span>по адресу: <text:span text:style-name="T1">пр.Ленина 8-2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0</text:p>
          </table:table-cell>
          <table:table-cell table:style-name="Таблица1.A1" office:value-type="string">
            <text:p text:style-name="P8">05.04.2021</text:p>
          </table:table-cell>
          <table:table-cell table:style-name="Таблица1.A1" office:value-type="string">
            <text:p text:style-name="P7">Заявление по вопросу <text:s/><text:span text:style-name="T1">не присылать квитанцию на Бражникова</text:span> по адресу: ул.<text:span text:style-name="T1">Макаренко 5а-1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1</text:p>
          </table:table-cell>
          <table:table-cell table:style-name="Таблица1.A1" office:value-type="string">
            <text:p text:style-name="P8">06.04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плиты</text:span> <text:s/>по адресу: <text:span text:style-name="T1">пр.Мира 21а-39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2</text:p>
          </table:table-cell>
          <table:table-cell table:style-name="Таблица1.A1" office:value-type="string">
            <text:p text:style-name="P8">06.04.2021</text:p>
          </table:table-cell>
          <table:table-cell table:style-name="Таблица1.A1" office:value-type="string">
            <text:p text:style-name="P7">Заявление по вопросу <text:s/><text:span text:style-name="T1">перепланировки <text:s/>в 12квартире</text:span> по адресу: ул.<text:span text:style-name="T1">Станиславского 45-1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73</text:p>
          </table:table-cell>
          <table:table-cell table:style-name="Таблица1.A1" office:value-type="string">
            <text:p text:style-name="P8">08.04.2021</text:p>
          </table:table-cell>
          <table:table-cell table:style-name="Таблица1.A1" office:value-type="string">
            <text:p text:style-name="P7">Заявление по вопросу <text:s/><text:span text:style-name="T1">ремонта канализационного стояка</text:span> <text:s/>по адресу: <text:span text:style-name="T1">пр.Ленина 22а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4</text:p>
          </table:table-cell>
          <table:table-cell table:style-name="Таблица1.A1" office:value-type="string">
            <text:p text:style-name="P8">08.04.2021</text:p>
          </table:table-cell>
          <table:table-cell table:style-name="Таблица1.A1" office:value-type="string">
            <text:p text:style-name="P7">Заявление по вопросу <text:s/><text:span text:style-name="T1">перепланировки кафе «Дружба»</text:span> по адресу: <text:span text:style-name="T1">пр</text:span>. <text:span text:style-name="T1">Ленина 2-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5</text:p>
          </table:table-cell>
          <table:table-cell table:style-name="Таблица1.A1" office:value-type="string">
            <text:p text:style-name="P8">12.04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плиты</text:span> по адресу: <text:span text:style-name="T1">пр.Ленина 16-2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6</text:p>
          </table:table-cell>
          <table:table-cell table:style-name="Таблица1.A1" office:value-type="string">
            <text:p text:style-name="P8">12.04.2021</text:p>
          </table:table-cell>
          <table:table-cell table:style-name="Таблица1.A1" office:value-type="string">
            <text:p text:style-name="P7">Заявление по вопросу <text:s/><text:span text:style-name="T1">благоустройства</text:span> <text:s/>по адресу: <text:span text:style-name="T1">пр.Ленина 22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7</text:p>
          </table:table-cell>
          <table:table-cell table:style-name="Таблица1.A1" office:value-type="string">
            <text:p text:style-name="P8">13.04.2021</text:p>
          </table:table-cell>
          <table:table-cell table:style-name="Таблица1.A1" office:value-type="string">
            <text:p text:style-name="P7">Заявление по вопросу <text:span text:style-name="T1">опиловки </text:span>по адресу: ул.<text:span text:style-name="T1">Станиславского 39-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8</text:p>
          </table:table-cell>
          <table:table-cell table:style-name="Таблица1.A1" office:value-type="string">
            <text:p text:style-name="P8">13.04.2021</text:p>
          </table:table-cell>
          <table:table-cell table:style-name="Таблица1.A1" office:value-type="string">
            <text:p text:style-name="P7">Заявление по вопросу <text:s/><text:span text:style-name="T1">осмотр отопительного прибора</text:span> по адресу: <text:span text:style-name="T1">ул.Краматорская 30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79</text:p>
          </table:table-cell>
          <table:table-cell table:style-name="Таблица1.A1" office:value-type="string">
            <text:p text:style-name="P8">14.04.2021</text:p>
          </table:table-cell>
          <table:table-cell table:style-name="Таблица1.A1" office:value-type="string">
            <text:p text:style-name="P7">Заявление по вопросу <text:s text:c="3"/>по адресу:<text:span text:style-name="T1">пр.Мира23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0</text:p>
          </table:table-cell>
          <table:table-cell table:style-name="Таблица1.A1" office:value-type="string">
            <text:p text:style-name="P8">15.04.2021</text:p>
          </table:table-cell>
          <table:table-cell table:style-name="Таблица1.A1" office:value-type="string">
            <text:p text:style-name="P7">Заявление по вопросу <text:span text:style-name="T1">ремонта кровли,возмещение материального ущерба</text:span> <text:s text:c="2"/>по адресу: ул. <text:span text:style-name="T1">Краматорская 28-1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1</text:p>
          </table:table-cell>
          <table:table-cell table:style-name="Таблица1.A1" office:value-type="string">
            <text:p text:style-name="P8">19.04.2021</text:p>
          </table:table-cell>
          <table:table-cell table:style-name="Таблица1.A1" office:value-type="string">
            <text:p text:style-name="P7">Заявление по вопросу <text:span text:style-name="T1">скачка напряжения</text:span> <text:s/>по адресу: ул.<text:span text:style-name="T1">Станиславского45-1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2</text:p>
          </table:table-cell>
          <table:table-cell table:style-name="Таблица1.A1" office:value-type="string">
            <text:p text:style-name="P8">19.04.2021</text:p>
          </table:table-cell>
          <table:table-cell table:style-name="Таблица1.A1" office:value-type="string">
            <text:p text:style-name="P7">Заявление по вопросу <text:span text:style-name="T1">перепада напряжения</text:span> <text:s text:c="2"/>по адресу: ул.<text:span text:style-name="T1">Станиславского 45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3</text:p>
          </table:table-cell>
          <table:table-cell table:style-name="Таблица1.A1" office:value-type="string">
            <text:p text:style-name="P8">19.04.2021</text:p>
          </table:table-cell>
          <table:table-cell table:style-name="Таблица1.A1" office:value-type="string">
            <text:p text:style-name="P7">Заявление по вопросу <text:s text:c="2"/><text:span text:style-name="T1">обработки подвала от тараканов</text:span> по адресу: <text:s/><text:span text:style-name="T1">Лен.Комсомола 14а 1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4</text:p>
          </table:table-cell>
          <table:table-cell table:style-name="Таблица1.A1" office:value-type="string">
            <text:p text:style-name="P8">19.04.2021</text:p>
          </table:table-cell>
          <table:table-cell table:style-name="Таблица1.A1" office:value-type="string">
            <text:p text:style-name="P7">Заявление по вопросу <text:span text:style-name="T1">ремонта балконной <text:s/>плиты</text:span> <text:s text:c="3"/>по адресу: <text:span text:style-name="T1">ул.Макаренко 12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5</text:p>
          </table:table-cell>
          <table:table-cell table:style-name="Таблица1.A1" office:value-type="string">
            <text:p text:style-name="P8">19.04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<text:s/>плиты</text:span> <text:s/>по адресу: ул.<text:span text:style-name="T1">Краматорская 32а-3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6</text:p>
          </table:table-cell>
          <table:table-cell table:style-name="Таблица1.A1" office:value-type="string">
            <text:p text:style-name="P8">20.04.2021</text:p>
          </table:table-cell>
          <table:table-cell table:style-name="Таблица1.A1" office:value-type="string">
            <text:p text:style-name="P7">Заявление по вопросу <text:span text:style-name="T1">устранения последствий затопления</text:span> <text:span text:style-name="T1">(замена радиатора)</text:span> по адресу: ул..<text:span text:style-name="T1">Краматорская 36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7</text:p>
          </table:table-cell>
          <table:table-cell table:style-name="Таблица1.A1" office:value-type="string">
            <text:p text:style-name="P8">20.04.2021</text:p>
          </table:table-cell>
          <table:table-cell table:style-name="Таблица1.A1" office:value-type="string">
            <text:p text:style-name="P7">Заявление по вопросу <text:s/><text:span text:style-name="T1">чистка <text:s/>вентиляции,замена стояков,ремонт кровли, ремонт водосточной трубы,очистка крыши </text:span>по адресу: ул. <text:span text:style-name="T1">Станиславского 47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8</text:p>
          </table:table-cell>
          <table:table-cell table:style-name="Таблица1.A1" office:value-type="string">
            <text:p text:style-name="P8">20.04.2021</text:p>
          </table:table-cell>
          <table:table-cell table:style-name="Таблица1.A1" office:value-type="string">
            <text:p text:style-name="P7">Заявление по вопросу <text:span text:style-name="T1">ремонт а после затопления</text:span> <text:s text:c="2"/>по адресу: <text:span text:style-name="T1">пр.Ленина 22а-5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89</text:p>
          </table:table-cell>
          <table:table-cell table:style-name="Таблица1.A1" office:value-type="string">
            <text:p text:style-name="P8">26.04.2021</text:p>
          </table:table-cell>
          <table:table-cell table:style-name="Таблица1.A1" office:value-type="string">
            <text:p text:style-name="P7">Заявление по вопросу <text:s/><text:span text:style-name="T1">восстановления освещения</text:span> <text:s/>по адресу: <text:span text:style-name="T1">пр.Ленина 20-1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P8">26.04.2021</text:p>
          </table:table-cell>
          <table:table-cell table:style-name="Таблица1.A1" office:value-type="string">
            <text:p text:style-name="P7">Заявление по вопросу <text:s/><text:span text:style-name="T1">осмотра крыши <text:s/>над квартирой</text:span> <text:s/>по адресу: ул.<text:span text:style-name="T1">Станиславского 49а-3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1</text:p>
          </table:table-cell>
          <table:table-cell table:style-name="Таблица1.A1" office:value-type="string">
            <text:p text:style-name="P8">28.04.2021</text:p>
          </table:table-cell>
          <table:table-cell table:style-name="Таблица1.A1" office:value-type="string">
            <text:p text:style-name="P7">Заявление по вопросу <text:s/><text:span text:style-name="T1">протекания кровли после ремонта </text:span>по адресу: <text:span text:style-name="T1">пр.Мира 21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2</text:p>
          </table:table-cell>
          <table:table-cell table:style-name="Таблица1.A1" office:value-type="string">
            <text:p text:style-name="P8">28.04.2021</text:p>
          </table:table-cell>
          <table:table-cell table:style-name="Таблица1.A1" office:value-type="string">
            <text:p text:style-name="P7">Заявление по вопросу <text:span text:style-name="T1">перебоя горячего водоснабжения</text:span> <text:s/>по адресу:<text:span text:style-name="T1">пр.Мира 21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3</text:p>
          </table:table-cell>
          <table:table-cell table:style-name="Таблица1.A1" office:value-type="string">
            <text:p text:style-name="P8">11.05.2021</text:p>
          </table:table-cell>
          <table:table-cell table:style-name="Таблица1.A1" office:value-type="string">
            <text:p text:style-name="P7">Заявление по вопросу <text:s/><text:span text:style-name="T1">составления акта осмотра</text:span> по адресу: ул. <text:span text:style-name="T1">Станиславского 41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4</text:p>
          </table:table-cell>
          <table:table-cell table:style-name="Таблица1.A1" office:value-type="string">
            <text:p text:style-name="P8">11.05.2021</text:p>
          </table:table-cell>
          <table:table-cell table:style-name="Таблица1.A1" office:value-type="string">
            <text:p text:style-name="P7">Заявление по вопросу <text:s/><text:span text:style-name="T1">благоустройства</text:span> <text:s/>по адресу: <text:span text:style-name="T1">пр.Мира 17а-3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5</text:p>
          </table:table-cell>
          <table:table-cell table:style-name="Таблица1.A1" office:value-type="string">
            <text:p text:style-name="P8">11.05.2021</text:p>
          </table:table-cell>
          <table:table-cell table:style-name="Таблица1.A1" office:value-type="string">
            <text:p text:style-name="P7">Заявление по вопросу <text:s/><text:span text:style-name="T1">незаконного козырька и вывески</text:span> <text:s/>по адресу: <text:span text:style-name="T1">пр.Мира 15-2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6</text:p>
          </table:table-cell>
          <table:table-cell table:style-name="Таблица1.A1" office:value-type="string">
            <text:p text:style-name="P8">11.05.2021</text:p>
          </table:table-cell>
          <table:table-cell table:style-name="Таблица1.A1" office:value-type="string">
            <text:p text:style-name="P7">Заявление по вопросу <text:span text:style-name="T1">замены канализационного стояка</text:span> <text:s/>по адресу: <text:span text:style-name="T1">Пр.Мира 15-5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7</text:p>
          </table:table-cell>
          <table:table-cell table:style-name="Таблица1.A1" office:value-type="string">
            <text:p text:style-name="P8">12.05.2021</text:p>
          </table:table-cell>
          <table:table-cell table:style-name="Таблица1.A1" office:value-type="string">
            <text:p text:style-name="P7">Заявление по вопросу <text:s/><text:span text:style-name="T1">ремонта <text:s/>балконной плиты, </text:span><text:s text:c="2"/>по адресу: ул. ул.<text:span text:style-name="T1">Макаренко 2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98</text:p>
          </table:table-cell>
          <table:table-cell table:style-name="Таблица1.A1" office:value-type="string">
            <text:p text:style-name="P8">12.05.2021</text:p>
          </table:table-cell>
          <table:table-cell table:style-name="Таблица1.A1" office:value-type="string">
            <text:p text:style-name="P7">Заявление по вопросу <text:span text:style-name="T1">очистки снега</text:span> <text:s text:c="2"/>по адресу: <text:soft-page-break/>ул.<text:span text:style-name="T1">Станиславского 55</text:span></text:p>
          </table:table-cell>
          <table:table-cell table:style-name="Таблица1.D1" office:value-type="string">
            <text:p text:style-name="Standard">Выполнено </text:p>
            <text:p text:style-name="Standard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Standard">99</text:p>
          </table:table-cell>
          <table:table-cell table:style-name="Таблица1.A1" office:value-type="string">
            <text:p text:style-name="P8">12.05.2021</text:p>
          </table:table-cell>
          <table:table-cell table:style-name="Таблица1.A1" office:value-type="string">
            <text:p text:style-name="P7">Заявление по вопросу <text:span text:style-name="T1">протекания с кровли </text:span>по адресу: ул. <text:span text:style-name="T1">Макаренко 10-3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0</text:p>
          </table:table-cell>
          <table:table-cell table:style-name="Таблица1.A1" office:value-type="string">
            <text:p text:style-name="P8">17.05.2021</text:p>
          </table:table-cell>
          <table:table-cell table:style-name="Таблица1.A1" office:value-type="string">
            <text:p text:style-name="P7">Заявление по вопросу <text:s/><text:span text:style-name="T1">затекания на балконе</text:span> <text:s/>по адресу: <text:span text:style-name="T1">Пр.Мира 19а7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1</text:p>
          </table:table-cell>
          <table:table-cell table:style-name="Таблица1.A1" office:value-type="string">
            <text:p text:style-name="P8">19.05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плиты</text:span> по адресу: <text:span text:style-name="T1">пр.Мира 23-57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2</text:p>
          </table:table-cell>
          <table:table-cell table:style-name="Таблица1.A1" office:value-type="string">
            <text:p text:style-name="P8">19.05.2021</text:p>
          </table:table-cell>
          <table:table-cell table:style-name="Таблица1.A1" office:value-type="string">
            <text:p text:style-name="P7">Заявление по вопросу <text:s text:c="3"/><text:span text:style-name="T1">ремонта металлической кровли <text:s/></text:span>по адресу: ул. <text:span text:style-name="T1">Станиславского 39-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3</text:p>
          </table:table-cell>
          <table:table-cell table:style-name="Таблица1.A1" office:value-type="string">
            <text:p text:style-name="P8">20.05.2021</text:p>
          </table:table-cell>
          <table:table-cell table:style-name="Таблица1.A1" office:value-type="string">
            <text:p text:style-name="P7">Заявление по вопросу <text:s/><text:span text:style-name="T1">замена канализационного стояка</text:span> по адресу: <text:span text:style-name="T1">пр.Ленина 22-6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4</text:p>
          </table:table-cell>
          <table:table-cell table:style-name="Таблица1.A1" office:value-type="string">
            <text:p text:style-name="P8">21.05.2021</text:p>
          </table:table-cell>
          <table:table-cell table:style-name="Таблица1.A1" office:value-type="string">
            <text:p text:style-name="P7">Заявление по вопросу <text:s/><text:span text:style-name="T1">осмотра отопительного прибора </text:span>по адресу: ул. <text:span text:style-name="T1">Станиславского 45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5</text:p>
          </table:table-cell>
          <table:table-cell table:style-name="Таблица1.A1" office:value-type="string">
            <text:p text:style-name="P8">21.05.2021</text:p>
          </table:table-cell>
          <table:table-cell table:style-name="Таблица1.A1" office:value-type="string">
            <text:p text:style-name="P7">Заявление по вопросу <text:span text:style-name="T1">ремонта балкона,крыши, отопление</text:span> <text:s text:c="3"/>по адресу: ул.<text:span text:style-name="T1">Макаренко 3-18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6</text:p>
          </table:table-cell>
          <table:table-cell table:style-name="Таблица1.A1" office:value-type="string">
            <text:p text:style-name="P8">21.05.2021</text:p>
          </table:table-cell>
          <table:table-cell table:style-name="Таблица1.A1" office:value-type="string">
            <text:p text:style-name="P7">Заявление по вопросу <text:s/><text:span text:style-name="T1">замены стояка отопления</text:span> <text:s/>по адресу: <text:span text:style-name="T1">пр.Ленина 8 «Красивые шторы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7</text:p>
          </table:table-cell>
          <table:table-cell table:style-name="Таблица1.A1" office:value-type="string">
            <text:p text:style-name="P8">25.05.2021</text:p>
          </table:table-cell>
          <table:table-cell table:style-name="Таблица1.A1" office:value-type="string">
            <text:p text:style-name="P7">Заявление по вопросу <text:s/><text:span text:style-name="T1">ремонта крыши, подвала, козырьков дома</text:span> <text:s/>по адресу: ул.<text:span text:style-name="T1">Станиславского 49а-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8</text:p>
          </table:table-cell>
          <table:table-cell table:style-name="Таблица1.A1" office:value-type="string">
            <text:p text:style-name="P8">25.05.2021</text:p>
          </table:table-cell>
          <table:table-cell table:style-name="Таблица1.A1" office:value-type="string">
            <text:p text:style-name="P7">Заявление по вопросу <text:span text:style-name="T1">уборки чердака ,ремонта люка,фановой трубы</text:span> <text:s text:c="2"/>по адресу: ул.<text:span text:style-name="T1">Краматорская 36-4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09</text:p>
          </table:table-cell>
          <table:table-cell table:style-name="Таблица1.A1" office:value-type="string">
            <text:p text:style-name="P8">25.05.2021</text:p>
          </table:table-cell>
          <table:table-cell table:style-name="Таблица1.A1" office:value-type="string">
            <text:p text:style-name="P7">Заявление по вопросу <text:s text:c="2"/><text:span text:style-name="T1">ремонта мет. швов, уборки травы, благоустройство </text:span>по адресу: ул. <text:span text:style-name="T1">Краматорская 32-1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0</text:p>
          </table:table-cell>
          <table:table-cell table:style-name="Таблица1.A1" office:value-type="string">
            <text:p text:style-name="P8">28.05.2021</text:p>
          </table:table-cell>
          <table:table-cell table:style-name="Таблица1.A1" office:value-type="string">
            <text:p text:style-name="P7">Заявление по вопросу <text:span text:style-name="T1">претензии за чужие долги</text:span> <text:s text:c="2"/>по адресу: <text:span text:style-name="T1">пр.Мира 17а-4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1</text:p>
          </table:table-cell>
          <table:table-cell table:style-name="Таблица1.A1" office:value-type="string">
            <text:p text:style-name="P8">31.05.2021</text:p>
          </table:table-cell>
          <table:table-cell table:style-name="Таблица1.A1" office:value-type="string">
            <text:p text:style-name="P7">Заявление по вопросу <text:s/><text:span text:style-name="T1">замены общего стояка</text:span> по адресу: ул.<text:span text:style-name="T1">Станиславского 53-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2</text:p>
          </table:table-cell>
          <table:table-cell table:style-name="Таблица1.A1" office:value-type="string">
            <text:p text:style-name="P8">31.05.2021</text:p>
          </table:table-cell>
          <table:table-cell table:style-name="Таблица1.A1" office:value-type="string">
            <text:p text:style-name="P7">Заявление по вопросу <text:s/><text:span text:style-name="T1">замены канализационного стояка</text:span> по адресу: ул.<text:span text:style-name="T1">Станиславского51-6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3</text:p>
          </table:table-cell>
          <table:table-cell table:style-name="Таблица1.A1" office:value-type="string">
            <text:p text:style-name="P8">31.05.2021</text:p>
          </table:table-cell>
          <table:table-cell table:style-name="Таблица1.A1" office:value-type="string">
            <text:p text:style-name="P7">Заявление по вопросу <text:span text:style-name="T1">замены крана ХВС, ГВС </text:span><text:s/>по адресу:<text:span text:style-name="T1">ул.Макаренко 3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4</text:p>
          </table:table-cell>
          <table:table-cell table:style-name="Таблица1.A1" office:value-type="string">
            <text:p text:style-name="P8">31.05.2021</text:p>
          </table:table-cell>
          <table:table-cell table:style-name="Таблица1.A1" office:value-type="string">
            <text:p text:style-name="P7">Заявление по вопросу <text:span text:style-name="T1">парковочного места</text:span> <text:s text:c="2"/>по адресу: ул.<text:span text:style-name="T1">Станиславского 55б-5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5</text:p>
          </table:table-cell>
          <table:table-cell table:style-name="Таблица1.A1" office:value-type="string">
            <text:p text:style-name="P8">02.06.2021</text:p>
          </table:table-cell>
          <table:table-cell table:style-name="Таблица1.A1" office:value-type="string">
            <text:p text:style-name="P7">Заявление по вопросу <text:s/><text:span text:style-name="T1">затопления подвального помещения </text:span><text:s text:c="2"/>по адресу: <text:span text:style-name="T1">пр.Ленина 20 «Комфорт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6</text:p>
          </table:table-cell>
          <table:table-cell table:style-name="Таблица1.A1" office:value-type="string">
            <text:p text:style-name="P8">04.06.2021</text:p>
          </table:table-cell>
          <table:table-cell table:style-name="Таблица1.A1" office:value-type="string">
            <text:p text:style-name="P7">Заявление по вопросу <text:span text:style-name="T1">замены почтовых ящиков</text:span> <text:s/>по адресу: <text:span text:style-name="T1">пр.Мира 19а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7</text:p>
          </table:table-cell>
          <table:table-cell table:style-name="Таблица1.A1" office:value-type="string">
            <text:p text:style-name="P8">07.06.2021</text:p>
          </table:table-cell>
          <table:table-cell table:style-name="Таблица1.A1" office:value-type="string">
            <text:p text:style-name="P7">Заявление по вопросу <text:span text:style-name="T1">замены канализационного стояка, замены стояка отопления</text:span> <text:s text:c="2"/>по адресу: ул.<text:span text:style-name="T1">Лен.Комсомола 33-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8</text:p>
          </table:table-cell>
          <table:table-cell table:style-name="Таблица1.A1" office:value-type="string">
            <text:p text:style-name="P8">08.06.2021</text:p>
          </table:table-cell>
          <table:table-cell table:style-name="Таблица1.A1" office:value-type="string">
            <text:p text:style-name="P7">Заявление по вопросу <text:span text:style-name="T1">антисанитарии в кв.4</text:span> <text:s/>по адресу: ул. <text:span text:style-name="T1">Макаренко 2-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19</text:p>
          </table:table-cell>
          <table:table-cell table:style-name="Таблица1.A1" office:value-type="string">
            <text:p text:style-name="P8">15.06.2021</text:p>
          </table:table-cell>
          <table:table-cell table:style-name="Таблица1.A1" office:value-type="string">
            <text:p text:style-name="P7">Заявление по вопросу <text:s text:c="2"/><text:span text:style-name="T1">ОДН электроэнергии</text:span> <text:s/>по адресу: ул.<text:span text:style-name="T1">Краматорская 34-3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0</text:p>
          </table:table-cell>
          <table:table-cell table:style-name="Таблица1.A1" office:value-type="string">
            <text:p text:style-name="P8">15.06.2021</text:p>
          </table:table-cell>
          <table:table-cell table:style-name="Таблица1.A1" office:value-type="string">
            <text:p text:style-name="P7">Заявление по вопросу <text:s/><text:span text:style-name="T1">ремонта подьезда, замены окон</text:span> <text:s text:c="2"/>по адресу: <text:span text:style-name="T1">пр.Мира19а -4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1</text:p>
          </table:table-cell>
          <table:table-cell table:style-name="Таблица1.A1" office:value-type="string">
            <text:p text:style-name="P8">16.06.2021</text:p>
          </table:table-cell>
          <table:table-cell table:style-name="Таблица1.A1" office:value-type="string">
            <text:p text:style-name="P7">Заявление по вопросу <text:s/><text:span text:style-name="T1">замены канализационного стояка</text:span> по адресу: ул.<text:span text:style-name="T1">Лен.Комсомола 18-29</text:span> <text:s text:c="214"/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2</text:p>
          </table:table-cell>
          <table:table-cell table:style-name="Таблица1.A1" office:value-type="string">
            <text:p text:style-name="P8">16.06.2021</text:p>
          </table:table-cell>
          <table:table-cell table:style-name="Таблица1.A1" office:value-type="string">
            <text:p text:style-name="P7">Заявление по вопросу <text:span text:style-name="T1">ремонта <text:s/>межкомнатных швов, </text:span><text:s text:c="3"/>по адресу: ул.<text:span text:style-name="T1">Лен.Комсомола 25-7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3</text:p>
          </table:table-cell>
          <table:table-cell table:style-name="Таблица1.A1" office:value-type="string">
            <text:p text:style-name="P8">17.06.2021</text:p>
          </table:table-cell>
          <table:table-cell table:style-name="Таблица1.A1" office:value-type="string">
            <text:p text:style-name="P7">Заявление по вопросу <text:span text:style-name="T1">замены оконных блоков</text:span> <text:s text:c="3"/>по адресу: ул. <text:span text:style-name="T1">Краматорская 32а-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24</text:p>
          </table:table-cell>
          <table:table-cell table:style-name="Таблица1.A1" office:value-type="string">
            <text:p text:style-name="P8">18.06.2021</text:p>
          </table:table-cell>
          <table:table-cell table:style-name="Таблица1.A1" office:value-type="string">
            <text:p text:style-name="P7">Заявление по вопросу <text:s/><text:span text:style-name="T1">асфальтирования придомовой территории</text:span> <text:s/>по адресу: ул. <text:span text:style-name="T1">Макаренко 10а-1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5</text:p>
          </table:table-cell>
          <table:table-cell table:style-name="Таблица1.A1" office:value-type="string">
            <text:p text:style-name="P8">18.06.2021</text:p>
          </table:table-cell>
          <table:table-cell table:style-name="Таблица1.A1" office:value-type="string">
            <text:p text:style-name="P7">Заявление по вопросу <text:span text:style-name="T1">замены или ревизии задвижек</text:span> <text:s text:c="2"/>по адресу: ул.<text:span text:style-name="T1">макаренко 12-1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6</text:p>
          </table:table-cell>
          <table:table-cell table:style-name="Таблица1.A1" office:value-type="string">
            <text:p text:style-name="P8">18.06.2021</text:p>
          </table:table-cell>
          <table:table-cell table:style-name="Таблица1.A1" office:value-type="string">
            <text:p text:style-name="P7">Заявление по вопросу <text:span text:style-name="T1">не корректно направленной платежке</text:span> по адресу: ул.<text:span text:style-name="T1">макаренко 5-1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7</text:p>
          </table:table-cell>
          <table:table-cell table:style-name="Таблица1.A1" office:value-type="string">
            <text:p text:style-name="P8">22.06.2021</text:p>
          </table:table-cell>
          <table:table-cell table:style-name="Таблица1.A1" office:value-type="string">
            <text:p text:style-name="P7">Заявление по вопросу <text:span text:style-name="T1">ремонта крыльца у 1п.,перила </text:span><text:s text:c="2"/>по адресу: ул. <text:span text:style-name="T1">Макаренко 10а-1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8</text:p>
          </table:table-cell>
          <table:table-cell table:style-name="Таблица1.A1" office:value-type="string">
            <text:p text:style-name="P8">22.06.2021</text:p>
          </table:table-cell>
          <table:table-cell table:style-name="Таблица1.A1" office:value-type="string">
            <text:p text:style-name="P7">Заявление по вопросу <text:span text:style-name="T1">причины засора канализационного стояка</text:span> <text:s text:c="2"/>по адресу: <text:span text:style-name="T1">ул.Станиславского 55а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29</text:p>
          </table:table-cell>
          <table:table-cell table:style-name="Таблица1.A1" office:value-type="string">
            <text:p text:style-name="P8">23.06.2021</text:p>
          </table:table-cell>
          <table:table-cell table:style-name="Таблица1.A1" office:value-type="string">
            <text:p text:style-name="P7">Заявление по вопросу <text:span text:style-name="T1">задолжности по квартплате</text:span> <text:s/>по адресу: <text:span text:style-name="T1">пр.Мира 18 неж.пом№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0</text:p>
          </table:table-cell>
          <table:table-cell table:style-name="Таблица1.A1" office:value-type="string">
            <text:p text:style-name="P8">25.06.2021</text:p>
          </table:table-cell>
          <table:table-cell table:style-name="Таблица1.A1" office:value-type="string">
            <text:p text:style-name="P7">Заявление по вопросу <text:span text:style-name="T1">течи батареи</text:span> <text:s/>по адресу: ул<text:span text:style-name="T1">Лен.Комсомола -25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1</text:p>
          </table:table-cell>
          <table:table-cell table:style-name="Таблица1.A1" office:value-type="string">
            <text:p text:style-name="P8">25.06.2021</text:p>
          </table:table-cell>
          <table:table-cell table:style-name="Таблица1.A1" office:value-type="string">
            <text:p text:style-name="P7">Заявление по вопросу <text:span text:style-name="T1">засора канализации</text:span> по адресу: <text:span text:style-name="T1">пр.Ленина 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2</text:p>
          </table:table-cell>
          <table:table-cell table:style-name="Таблица1.A1" office:value-type="string">
            <text:p text:style-name="P8">28.06.2021</text:p>
          </table:table-cell>
          <table:table-cell table:style-name="Таблица1.A1" office:value-type="string">
            <text:p text:style-name="P7">Заявление по вопросу <text:s/><text:span text:style-name="T1">слива воды</text:span> <text:s/>по адресу: ул.<text:span text:style-name="T1">пр.Ленина 18-4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3</text:p>
          </table:table-cell>
          <table:table-cell table:style-name="Таблица1.A1" office:value-type="string">
            <text:p text:style-name="P8">28.06.2021</text:p>
          </table:table-cell>
          <table:table-cell table:style-name="Таблица1.A1" office:value-type="string">
            <text:p text:style-name="P7">Заявление по вопросу <text:span text:style-name="T1">течи кровли</text:span> по адресу: ул.<text:span text:style-name="T1">Краматорская 22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4</text:p>
          </table:table-cell>
          <table:table-cell table:style-name="Таблица1.A1" office:value-type="string">
            <text:p text:style-name="P8">29.06.2021</text:p>
          </table:table-cell>
          <table:table-cell table:style-name="Таблица1.A1" office:value-type="string">
            <text:p text:style-name="P7">Заявление по вопросу <text:span text:style-name="T1">возмещение ущерба после затопления кровли</text:span> <text:s text:c="2"/>по адресу: <text:span text:style-name="T1">пр.Мира21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5</text:p>
          </table:table-cell>
          <table:table-cell table:style-name="Таблица1.A1" office:value-type="string">
            <text:p text:style-name="P8">29.06.2021</text:p>
          </table:table-cell>
          <table:table-cell table:style-name="Таблица1.A1" office:value-type="string">
            <text:p text:style-name="P7">Заявление по вопросу <text:span text:style-name="T1">течи с потолка в ванной </text:span>по адресу: ул.<text:span text:style-name="T1">Макаренко 10-6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6</text:p>
          </table:table-cell>
          <table:table-cell table:style-name="Таблица1.A1" office:value-type="string">
            <text:p text:style-name="P8">02.07.2021</text:p>
          </table:table-cell>
          <table:table-cell table:style-name="Таблица1.A1" office:value-type="string">
            <text:p text:style-name="P7">Заявление по вопросу <text:span text:style-name="T1">захламления балкона и квартиры <text:s/>мусором с КП <text:s/>квартирой №5 </text:span>по адресу: <text:span text:style-name="T1">ул.Макаренко 11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7</text:p>
          </table:table-cell>
          <table:table-cell table:style-name="Таблица1.A1" office:value-type="string">
            <text:p text:style-name="P8">05.07.2021</text:p>
          </table:table-cell>
          <table:table-cell table:style-name="Таблица1.A1" office:value-type="string">
            <text:p text:style-name="P7">Заявление по вопросу <text:s/><text:span text:style-name="T1">ремонта отопления </text:span><text:s text:c="2"/>по адресу: <text:span text:style-name="T1">пр.Мира 23-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8</text:p>
          </table:table-cell>
          <table:table-cell table:style-name="Таблица1.A1" office:value-type="string">
            <text:p text:style-name="P8">05.07.2021</text:p>
          </table:table-cell>
          <table:table-cell table:style-name="Таблица1.A1" office:value-type="string">
            <text:p text:style-name="P7">Заявление по вопросу <text:span text:style-name="T1">неправильное хранение баллонов</text:span> по адресу: <text:span text:style-name="T1">пр.Ленина 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39</text:p>
          </table:table-cell>
          <table:table-cell table:style-name="Таблица1.A1" office:value-type="string">
            <text:p text:style-name="P8">07.07.2021</text:p>
          </table:table-cell>
          <table:table-cell table:style-name="Таблица1.A1" office:value-type="string">
            <text:p text:style-name="P7">Заявление по вопросу <text:span text:style-name="T1">м/п швов <text:s/>над подъездом</text:span> <text:s text:c="2"/>по адресу: <text:span text:style-name="T1">пр.Ленина 12а-8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0</text:p>
          </table:table-cell>
          <table:table-cell table:style-name="Таблица1.A1" office:value-type="string">
            <text:p text:style-name="P8">07.07.2021</text:p>
          </table:table-cell>
          <table:table-cell table:style-name="Таблица1.A1" office:value-type="string">
            <text:p text:style-name="P7">Заявление по вопросу <text:span text:style-name="T1">ремонта подьезда,окна, засор окна</text:span> <text:s/>по адресу: ул. <text:span text:style-name="T1">Ленинского комсомола-25-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1</text:p>
          </table:table-cell>
          <table:table-cell table:style-name="Таблица1.A1" office:value-type="string">
            <text:p text:style-name="P8">07.07.2021</text:p>
          </table:table-cell>
          <table:table-cell table:style-name="Таблица1.A1" office:value-type="string">
            <text:p text:style-name="P7">Заявление по вопросу <text:s/><text:span text:style-name="T1">изоляции труб на чердаке, ремонт дороги у дома</text:span> <text:s/>по адресу: ул. <text:span text:style-name="T1">Краматорская 26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2</text:p>
          </table:table-cell>
          <table:table-cell table:style-name="Таблица1.A1" office:value-type="string">
            <text:p text:style-name="P8">08.07.2021</text:p>
          </table:table-cell>
          <table:table-cell table:style-name="Таблица1.A1" office:value-type="string">
            <text:p text:style-name="P7">Заявление по вопросу <text:span text:style-name="T1">течи кровли поле ремонта</text:span> по адресу: <text:span text:style-name="T1">пр.Ленина 6-1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3</text:p>
          </table:table-cell>
          <table:table-cell table:style-name="Таблица1.A1" office:value-type="string">
            <text:p text:style-name="P8">08.07.2021</text:p>
          </table:table-cell>
          <table:table-cell table:style-name="Таблица1.A1" office:value-type="string">
            <text:p text:style-name="P7">Заявление по вопросу <text:s/><text:span text:style-name="T1">течи с кровли</text:span> <text:s/>по адресу: ул.<text:span text:style-name="T1">Лен.Комсомола 18-1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4</text:p>
          </table:table-cell>
          <table:table-cell table:style-name="Таблица1.A1" office:value-type="string">
            <text:p text:style-name="P8">08.07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затопления кв.7</text:span> <text:s text:c="3"/>по адресу: ул.<text:span text:style-name="T1">Станиславского 53- 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5</text:p>
          </table:table-cell>
          <table:table-cell table:style-name="Таблица1.A1" office:value-type="string">
            <text:p text:style-name="P8">08.07.2021</text:p>
          </table:table-cell>
          <table:table-cell table:style-name="Таблица1.A1" office:value-type="string">
            <text:p text:style-name="P7">Заявление по вопросу <text:s/><text:span text:style-name="T1">замены аварийного стояка</text:span> по адресу: <text:span text:style-name="T1">пр.Мира <text:s/>17-8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6</text:p>
          </table:table-cell>
          <table:table-cell table:style-name="Таблица1.A1" office:value-type="string">
            <text:p text:style-name="P8">09.07.2021</text:p>
          </table:table-cell>
          <table:table-cell table:style-name="Таблица1.A1" office:value-type="string">
            <text:p text:style-name="P7">Заявление по вопросу <text:span text:style-name="T1">протекания крыши </text:span><text:s text:c="2"/>по адресу: ул. <text:span text:style-name="T1">Макаренко 10а-2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7</text:p>
          </table:table-cell>
          <table:table-cell table:style-name="Таблица1.A1" office:value-type="string">
            <text:p text:style-name="P8">09.07.2021</text:p>
          </table:table-cell>
          <table:table-cell table:style-name="Таблица1.A1" office:value-type="string">
            <text:p text:style-name="P7">Заявление по вопросу <text:s/><text:span text:style-name="T1">протекания крыши</text:span> <text:s/>по адресу: <text:span text:style-name="T1">пр.Ленина 22а-5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8</text:p>
          </table:table-cell>
          <table:table-cell table:style-name="Таблица1.A1" office:value-type="string">
            <text:p text:style-name="P8">12.07.2021</text:p>
          </table:table-cell>
          <table:table-cell table:style-name="Таблица1.A1" office:value-type="string">
            <text:p text:style-name="P7">Заявление по вопросу <text:span text:style-name="T1">возмещения ущерба после протекания крыши</text:span> <text:s text:c="2"/>по адресу: ул.<text:span text:style-name="T1">Лен.Комсомола 18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49</text:p>
          </table:table-cell>
          <table:table-cell table:style-name="Таблица1.A1" office:value-type="string">
            <text:p text:style-name="P8">12.07.2021</text:p>
          </table:table-cell>
          <table:table-cell table:style-name="Таблица1.A1" office:value-type="string">
            <text:p text:style-name="P7">Заявление по <text:span text:style-name="T1">вопросу протекания с крыши по</text:span> адресу: <text:soft-page-break/><text:span text:style-name="T1">пр.Ленина 20а-8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0</text:p>
          </table:table-cell>
          <table:table-cell table:style-name="Таблица1.A1" office:value-type="string">
            <text:p text:style-name="P8">12.07.2021</text:p>
          </table:table-cell>
          <table:table-cell table:style-name="Таблица1.A1" office:value-type="string">
            <text:p text:style-name="P7">Заявление по вопросу <text:span text:style-name="T1">протекания крыши, <text:s/>капитального ремонта</text:span> <text:s text:c="2"/>по адресу: ул.<text:span text:style-name="T1">Станиславского 55б-5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1</text:p>
          </table:table-cell>
          <table:table-cell table:style-name="Таблица1.A1" office:value-type="string">
            <text:p text:style-name="P8">12.07.2021</text:p>
          </table:table-cell>
          <table:table-cell table:style-name="Таблица1.A1" office:value-type="string">
            <text:p text:style-name="P7">Заявление по вопросу <text:s/><text:span text:style-name="T1">протекания с крыши</text:span> <text:s/>по адресу: <text:span text:style-name="T1">пр.Ленина 22а-2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2</text:p>
          </table:table-cell>
          <table:table-cell table:style-name="Таблица1.A1" office:value-type="string">
            <text:p text:style-name="P8">13.07.2021</text:p>
          </table:table-cell>
          <table:table-cell table:style-name="Таблица1.A1" office:value-type="string">
            <text:p text:style-name="P7">Заявление по вопросу <text:span text:style-name="T1">м/п швов, протекания с крыши</text:span> по адресу: <text:span text:style-name="T1">пр.Ленина12а-79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3</text:p>
          </table:table-cell>
          <table:table-cell table:style-name="Таблица1.A1" office:value-type="string">
            <text:p text:style-name="P8">14.07.2021</text:p>
          </table:table-cell>
          <table:table-cell table:style-name="Таблица1.A1" office:value-type="string">
            <text:p text:style-name="P7">Заявление по вопросу <text:s/><text:span text:style-name="T1">уборки подъезда,освещение</text:span> по адресу: ул.<text:span text:style-name="T1">Краматорская 22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4</text:p>
          </table:table-cell>
          <table:table-cell table:style-name="Таблица1.A1" office:value-type="string">
            <text:p text:style-name="P8">16.07.2021</text:p>
          </table:table-cell>
          <table:table-cell table:style-name="Таблица1.A1" office:value-type="string">
            <text:p text:style-name="P7">Заявление по вопросу <text:s/><text:span text:style-name="T1">отделки откосов над окном 2эт.</text:span> по адресу: ул.<text:span text:style-name="T1">Станиславского 31-1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5</text:p>
          </table:table-cell>
          <table:table-cell table:style-name="Таблица1.A1" office:value-type="string">
            <text:p text:style-name="P8">16.07.2021</text:p>
          </table:table-cell>
          <table:table-cell table:style-name="Таблица1.A1" office:value-type="string">
            <text:p text:style-name="P7">Заявление по вопросу <text:span text:style-name="T1">упавшего дерева на машину</text:span> <text:s text:c="2"/>по адресу: ул. <text:span text:style-name="T1">Лен.Комсомола18-4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6</text:p>
          </table:table-cell>
          <table:table-cell table:style-name="Таблица1.A1" office:value-type="string">
            <text:p text:style-name="P8">16.07.2021</text:p>
          </table:table-cell>
          <table:table-cell table:style-name="Таблица1.A1" office:value-type="string">
            <text:p text:style-name="P7">Заявление по вопросу <text:s text:c="2"/><text:span text:style-name="T1">упавшего дерева на машину</text:span> <text:s/>по адресу: ул.<text:span text:style-name="T1">Лен.Комсомола18-4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7</text:p>
          </table:table-cell>
          <table:table-cell table:style-name="Таблица1.A1" office:value-type="string">
            <text:p text:style-name="P8">19.07.2021</text:p>
          </table:table-cell>
          <table:table-cell table:style-name="Таблица1.A1" office:value-type="string">
            <text:p text:style-name="P7">Заявление по вопросу <text:span text:style-name="T1">уборки подъезда, открыт эл. щиток, освещения над подъездом ремонт козырька </text:span>по адресу: ул.<text:span text:style-name="T1">Макаренко 12-3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8</text:p>
          </table:table-cell>
          <table:table-cell table:style-name="Таблица1.A1" office:value-type="string">
            <text:p text:style-name="P8">19.07.2021</text:p>
          </table:table-cell>
          <table:table-cell table:style-name="Таблица1.A1" office:value-type="string">
            <text:p text:style-name="P7">Заявление по вопросу <text:s/><text:span text:style-name="T1">перепланировки в 15кв , остекление балкона</text:span> по адресу: ул.<text:span text:style-name="T1">Станиславского 45-1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59</text:p>
          </table:table-cell>
          <table:table-cell table:style-name="Таблица1.A1" office:value-type="string">
            <text:p text:style-name="P8">20.07.2021</text:p>
          </table:table-cell>
          <table:table-cell table:style-name="Таблица1.A1" office:value-type="string">
            <text:p text:style-name="P7">Заявление по вопросу <text:s/><text:span text:style-name="T1">возмещения ущерба протекания с крыши </text:span>по адресу: ул. <text:span text:style-name="T1">Краматорская 32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0</text:p>
          </table:table-cell>
          <table:table-cell table:style-name="Таблица1.A1" office:value-type="string">
            <text:p text:style-name="P8">20.07.2021</text:p>
          </table:table-cell>
          <table:table-cell table:style-name="Таблица1.A1" office:value-type="string">
            <text:p text:style-name="P7">Заявление по вопросу <text:s/><text:span text:style-name="T1">замены канализационного стояка</text:span> по адресу: ул.<text:span text:style-name="T1">Станиславского 47-1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1</text:p>
          </table:table-cell>
          <table:table-cell table:style-name="Таблица1.A1" office:value-type="string">
            <text:p text:style-name="P8">21.07.2021</text:p>
          </table:table-cell>
          <table:table-cell table:style-name="Таблица1.A1" office:value-type="string">
            <text:p text:style-name="P7">Заявление по вопросу <text:span text:style-name="T1">разбухания двери, дырка</text:span> <text:span text:style-name="T1">под окном</text:span> по адресу: ул.<text:span text:style-name="T1">Лен.Комсомола 18-1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2</text:p>
          </table:table-cell>
          <table:table-cell table:style-name="Таблица1.A1" office:value-type="string">
            <text:p text:style-name="P8">22.07.2021</text:p>
          </table:table-cell>
          <table:table-cell table:style-name="Таблица1.A1" office:value-type="string">
            <text:p text:style-name="P7">Заявление по вопросу <text:span text:style-name="T1">уборке придомовой территории</text:span> по адресу: ул.<text:span text:style-name="T1">Краматорская 22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3</text:p>
          </table:table-cell>
          <table:table-cell table:style-name="Таблица1.A1" office:value-type="string">
            <text:p text:style-name="P8">22.07.2021</text:p>
          </table:table-cell>
          <table:table-cell table:style-name="Таблица1.A1" office:value-type="string">
            <text:p text:style-name="P7">Заявление по вопросу <text:span text:style-name="T1">предоставления договора управления</text:span> <text:s/>по адресу: ул.<text:span text:style-name="T1">Краматорская 32 пом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4</text:p>
          </table:table-cell>
          <table:table-cell table:style-name="Таблица1.A1" office:value-type="string">
            <text:p text:style-name="P8">22.07.2021</text:p>
          </table:table-cell>
          <table:table-cell table:style-name="Таблица1.A1" office:value-type="string">
            <text:p text:style-name="P7">Заявление по вопросу <text:s/><text:span text:style-name="T1">затопления подвального помещения </text:span>по адресу: ул.<text:span text:style-name="T1">Краматорская 32-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5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плиты ,ремонта крылечка</text:span> <text:s/>по адресу: <text:span text:style-name="T1">пр.Ленина 16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6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pan text:style-name="T1">засора канализации, тараканы в подвале </text:span>по адресу: ул. <text:span text:style-name="T1">Макаренко 12-2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7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/><text:span text:style-name="T1">засора канализации ,уборки дерева</text:span> <text:s/>по адресу: ул. <text:span text:style-name="T1">Станиславского 49а-2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8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pan text:style-name="T1">мусора в помещении</text:span> <text:s text:c="2"/>по адресу: ул. <text:span text:style-name="T1">Лен.Комсомола 29а-2 п.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69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pan text:style-name="T1">ремонта кровли и вент, каналов</text:span> по адресу: <text:span text:style-name="T1">пр.Ленина 22а-2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0</text:p>
          </table:table-cell>
          <table:table-cell table:style-name="Таблица1.A1" office:value-type="string">
            <text:p text:style-name="P8">26.07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осмотра</text:span> <text:s/>по адресу: <text:span text:style-name="T1">пр.Мира 15-5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1</text:p>
          </table:table-cell>
          <table:table-cell table:style-name="Таблица1.A1" office:value-type="string">
            <text:p text:style-name="P8">27.07.2021</text:p>
          </table:table-cell>
          <table:table-cell table:style-name="Таблица1.A1" office:value-type="string">
            <text:p text:style-name="P7">Заявление по вопросу <text:span text:style-name="T1">возмещения мат. ущерба</text:span> <text:s text:c="2"/>по адресу: ул.<text:span text:style-name="T1">Станиславского 53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2</text:p>
          </table:table-cell>
          <table:table-cell table:style-name="Таблица1.A1" office:value-type="string">
            <text:p text:style-name="P8">28.07.2021</text:p>
          </table:table-cell>
          <table:table-cell table:style-name="Таблица1.A1" office:value-type="string">
            <text:p text:style-name="P7">Заявление по вопросу <text:s/><text:span text:style-name="T1">замены канализационного стояка</text:span> <text:s/>по адресу: ул. <text:span text:style-name="T1">Станиславского 53-5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3</text:p>
          </table:table-cell>
          <table:table-cell table:style-name="Таблица1.A1" office:value-type="string">
            <text:p text:style-name="P8">29.07.2021</text:p>
          </table:table-cell>
          <table:table-cell table:style-name="Таблица1.A1" office:value-type="string">
            <text:p text:style-name="P7">Заявление по вопросу <text:s/><text:span text:style-name="T1">замены канализационного стояка</text:span> <text:s/>по адресу: ул. <text:span text:style-name="T1">Лен.Комсомола 14а-6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4</text:p>
          </table:table-cell>
          <table:table-cell table:style-name="Таблица1.A1" office:value-type="string">
            <text:p text:style-name="P8">30.07.2021</text:p>
          </table:table-cell>
          <table:table-cell table:style-name="Таблица1.A1" office:value-type="string">
            <text:p text:style-name="P7">Заявление по вопросу <text:span text:style-name="T1">течи фановой трубы</text:span> по адресу: <text:soft-page-break/>ул.<text:span text:style-name="T1">Станиславского 55б-3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5</text:p>
          </table:table-cell>
          <table:table-cell table:style-name="Таблица1.A1" office:value-type="string">
            <text:p text:style-name="P8">02.08.2021</text:p>
          </table:table-cell>
          <table:table-cell table:style-name="Таблица1.A1" office:value-type="string">
            <text:p text:style-name="P7">Заявление по вопросу <text:s/><text:span text:style-name="T1">составить акт осмотра</text:span> <text:s/>по адресу: ул.<text:span text:style-name="T1">Станиславского 55б-4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77">
          <table:table-cell table:style-name="Таблица1.A1" office:value-type="string">
            <text:p text:style-name="Standard">176</text:p>
          </table:table-cell>
          <table:table-cell table:style-name="Таблица1.A1" office:value-type="string">
            <text:p text:style-name="P8">02.08.2021</text:p>
          </table:table-cell>
          <table:table-cell table:style-name="Таблица1.A1" office:value-type="string">
            <text:p text:style-name="P7">Заявление по вопросу <text:span text:style-name="T1"><text:s/>упавшего дерева на машину <text:s text:c="2"/></text:span>по адресу: ул. <text:span text:style-name="T1">Лен.Комсомола -18-4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7</text:p>
          </table:table-cell>
          <table:table-cell table:style-name="Таблица1.A1" office:value-type="string">
            <text:p text:style-name="P8">02.08.2021</text:p>
          </table:table-cell>
          <table:table-cell table:style-name="Таблица1.A1" office:value-type="string">
            <text:p text:style-name="P7">Заявление по вопросу <text:span text:style-name="T1">ремонта стояка, батареи</text:span> <text:s/>по адресу: ул.<text:span text:style-name="T1">Краматорская 36-4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8</text:p>
          </table:table-cell>
          <table:table-cell table:style-name="Таблица1.A1" office:value-type="string">
            <text:p text:style-name="P8">02.08.2021</text:p>
          </table:table-cell>
          <table:table-cell table:style-name="Таблица1.A1" office:value-type="string">
            <text:p text:style-name="P7">Заявление по вопросу <text:span text:style-name="T1">притензия </text:span>по адресу: ул.<text:span text:style-name="T1">Лен.Комсомола 18-4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79</text:p>
          </table:table-cell>
          <table:table-cell table:style-name="Таблица1.A1" office:value-type="string">
            <text:p text:style-name="P8">03.08.2021</text:p>
          </table:table-cell>
          <table:table-cell table:style-name="Таблица1.A1" office:value-type="string">
            <text:p text:style-name="P7">Заявление по вопросу <text:span text:style-name="T1">ремонта козырька, швы </text:span>по адресу: <text:span text:style-name="T1">пр. Лен.Комсомола 25-3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0</text:p>
          </table:table-cell>
          <table:table-cell table:style-name="Таблица1.A1" office:value-type="string">
            <text:p text:style-name="P8">02.08.2021</text:p>
          </table:table-cell>
          <table:table-cell table:style-name="Таблица1.A1" office:value-type="string">
            <text:p text:style-name="P7">Заявление по вопросу <text:span text:style-name="T1">ремонт крыши</text:span> по адресу: <text:span text:style-name="T1">пр. Ленина 18а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1</text:p>
          </table:table-cell>
          <table:table-cell table:style-name="Таблица1.A1" office:value-type="string">
            <text:p text:style-name="P8">05.08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осмотра захламления помещения </text:span>по адресу: ул. <text:span text:style-name="T1">Лен.Комсомола29а-2п.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2</text:p>
          </table:table-cell>
          <table:table-cell table:style-name="Таблица1.A1" office:value-type="string">
            <text:p text:style-name="P8">05.08.2021</text:p>
          </table:table-cell>
          <table:table-cell table:style-name="Таблица1.A1" office:value-type="string">
            <text:p text:style-name="P7">Заявление по вопросу <text:s/><text:span text:style-name="T1">упавших деревьев</text:span> <text:s/>по адресу: <text:span text:style-name="T1">пр.Мира 19-3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3</text:p>
          </table:table-cell>
          <table:table-cell table:style-name="Таблица1.A1" office:value-type="string">
            <text:p text:style-name="P8">05.08.2021</text:p>
          </table:table-cell>
          <table:table-cell table:style-name="Таблица1.A1" office:value-type="string">
            <text:p text:style-name="P7">Заявление по вопросу <text:span text:style-name="T1">обрезки деревьев</text:span> по адресу: ул. <text:span text:style-name="T1">Макаренко 12-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4</text:p>
          </table:table-cell>
          <table:table-cell table:style-name="Таблица1.A1" office:value-type="string">
            <text:p text:style-name="P8">05.08.2021</text:p>
          </table:table-cell>
          <table:table-cell table:style-name="Таблица1.A1" office:value-type="string">
            <text:p text:style-name="P7">Заявление по вопросу <text:span text:style-name="T1">установки лавочки, освещения </text:span>по адресу: ул. <text:span text:style-name="T1">Лен.Комсомола 33-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5</text:p>
          </table:table-cell>
          <table:table-cell table:style-name="Таблица1.A1" office:value-type="string">
            <text:p text:style-name="P8">05.08.2021</text:p>
          </table:table-cell>
          <table:table-cell table:style-name="Таблица1.A1" office:value-type="string">
            <text:p text:style-name="P7">Заявление по вопросу <text:span text:style-name="T1">замены канализационного стояка</text:span> по адресу: ул.<text:span text:style-name="T1">Макаренко14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6</text:p>
          </table:table-cell>
          <table:table-cell table:style-name="Таблица1.A1" office:value-type="string">
            <text:p text:style-name="P8">09.08.2021</text:p>
          </table:table-cell>
          <table:table-cell table:style-name="Таблица1.A1" office:value-type="string">
            <text:p text:style-name="P7">Заявление по вопросу <text:span text:style-name="T1">течь с потолка с 16 кв. </text:span><text:s text:c="3"/>по адресу: ул.<text:span text:style-name="T1">Станиславского 29-1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7</text:p>
          </table:table-cell>
          <table:table-cell table:style-name="Таблица1.A1" office:value-type="string">
            <text:p text:style-name="P8">10.08.2021</text:p>
          </table:table-cell>
          <table:table-cell table:style-name="Таблица1.A1" office:value-type="string">
            <text:p text:style-name="P7">Заявление по вопросу <text:s/><text:span text:style-name="T1">составить акт осмотра</text:span> <text:s/>по адресу: <text:span text:style-name="T1">пр.Ленина 24 «Веста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8</text:p>
          </table:table-cell>
          <table:table-cell table:style-name="Таблица1.A1" office:value-type="string">
            <text:p text:style-name="P8">10.08.2021</text:p>
          </table:table-cell>
          <table:table-cell table:style-name="Таблица1.A1" office:value-type="string">
            <text:p text:style-name="P7">Заявление по вопросу <text:span text:style-name="T1">ремонта подъезда ,балкона,электричества</text:span> <text:s text:c="2"/>по адресу: ул.<text:span text:style-name="T1">Макаренко 14-4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89</text:p>
          </table:table-cell>
          <table:table-cell table:style-name="Таблица1.A1" office:value-type="string">
            <text:p text:style-name="P8">11.08.2021</text:p>
          </table:table-cell>
          <table:table-cell table:style-name="Таблица1.A1" office:value-type="string">
            <text:p text:style-name="P7">Заявление по вопросу <text:s/><text:span text:style-name="T1">расчета оплаты за содержание ж/п</text:span> <text:s/>по адресу: <text:span text:style-name="T1">пр.Ленина8 «Красивые шторы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0</text:p>
          </table:table-cell>
          <table:table-cell table:style-name="Таблица1.A1" office:value-type="string">
            <text:p text:style-name="P8">12.08.2021</text:p>
          </table:table-cell>
          <table:table-cell table:style-name="Таблица1.A1" office:value-type="string">
            <text:p text:style-name="P7">Заявление по вопросу <text:span text:style-name="T1">осмотра отмостки</text:span> <text:s text:c="2"/>по адресу: ул. <text:span text:style-name="T1">Станиславского 55 «Блеск»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1</text:p>
          </table:table-cell>
          <table:table-cell table:style-name="Таблица1.A1" office:value-type="string">
            <text:p text:style-name="P8">12.08.2021</text:p>
          </table:table-cell>
          <table:table-cell table:style-name="Таблица1.A1" office:value-type="string">
            <text:p text:style-name="P7">Заявление по вопросу <text:s/><text:span text:style-name="T1">осмотра канализационного стояка</text:span> <text:s text:c="3"/>по адресу: ул. <text:span text:style-name="T1">Станиславского 55-1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2</text:p>
          </table:table-cell>
          <table:table-cell table:style-name="Таблица1.A1" office:value-type="string">
            <text:p text:style-name="P8">13.08.2021</text:p>
          </table:table-cell>
          <table:table-cell table:style-name="Таблица1.A1" office:value-type="string">
            <text:p text:style-name="P7">Заявление по вопросу <text:s/><text:span text:style-name="T1">ремонта колодца </text:span>по адресу: <text:span text:style-name="T1">пр</text:span>. <text:span text:style-name="T1">Ленина 24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3</text:p>
          </table:table-cell>
          <table:table-cell table:style-name="Таблица1.A1" office:value-type="string">
            <text:p text:style-name="P8">16.08.2021</text:p>
          </table:table-cell>
          <table:table-cell table:style-name="Таблица1.A1" office:value-type="string">
            <text:p text:style-name="P7">Заявление по вопросу <text:s/><text:span text:style-name="T1">предоставления реестра собственности</text:span> по адресу: <text:span text:style-name="T1">пр.Мира 17а-6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4</text:p>
          </table:table-cell>
          <table:table-cell table:style-name="Таблица1.A1" office:value-type="string">
            <text:p text:style-name="P8">17.08.2021</text:p>
          </table:table-cell>
          <table:table-cell table:style-name="Таблица1.A1" office:value-type="string">
            <text:p text:style-name="P7">Заявление по вопросу <text:span text:style-name="T1">восстановления освещения</text:span> <text:s text:c="2"/>по адресу: <text:span text:style-name="T1">пр.Мира 19-3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5</text:p>
          </table:table-cell>
          <table:table-cell table:style-name="Таблица1.A1" office:value-type="string">
            <text:p text:style-name="P8">17.08.2021</text:p>
          </table:table-cell>
          <table:table-cell table:style-name="Таблица1.A1" office:value-type="string">
            <text:p text:style-name="P7">Заявление по вопросу <text:span text:style-name="T1">ремонта балконной плиты</text:span> <text:s text:c="2"/>по адресу: <text:span text:style-name="T1">пр.Ленина 18-4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6</text:p>
          </table:table-cell>
          <table:table-cell table:style-name="Таблица1.A1" office:value-type="string">
            <text:p text:style-name="P8">17.08.2021</text:p>
          </table:table-cell>
          <table:table-cell table:style-name="Таблица1.A1" office:value-type="string">
            <text:p text:style-name="P7">Заявление по вопросу <text:s/><text:span text:style-name="T1">акта осмотра</text:span> <text:s/>по адресу: ул.<text:span text:style-name="T1">Лен. Комсомола 14а-3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7</text:p>
          </table:table-cell>
          <table:table-cell table:style-name="Таблица1.A1" office:value-type="string">
            <text:p text:style-name="P8">18.08.2021</text:p>
          </table:table-cell>
          <table:table-cell table:style-name="Таблица1.A1" office:value-type="string">
            <text:p text:style-name="P7">Заявление по вопросу <text:s/><text:span text:style-name="T1">антисанитарных условий </text:span><text:s text:c="2"/>по адресу: ул. <text:span text:style-name="T1">Станиславского 55-6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8</text:p>
          </table:table-cell>
          <table:table-cell table:style-name="Таблица1.A1" office:value-type="string">
            <text:p text:style-name="P8">20.08.2021</text:p>
          </table:table-cell>
          <table:table-cell table:style-name="Таблица1.A1" office:value-type="string">
            <text:p text:style-name="P7">Заявление по вопросу <text:s/><text:span text:style-name="T1">предписания в кв.29</text:span> <text:s/>по адресу: <text:span text:style-name="T1">пр.Мира 19-2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199</text:p>
          </table:table-cell>
          <table:table-cell table:style-name="Таблица1.A1" office:value-type="string">
            <text:p text:style-name="P8">23.08.2021</text:p>
          </table:table-cell>
          <table:table-cell table:style-name="Таблица1.A1" office:value-type="string">
            <text:p text:style-name="P7">Заявление по вопросу <text:span text:style-name="T1">засора колодца </text:span>по адресу: <text:span text:style-name="T1">пр.Ленина 14, 4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00</text:p>
          </table:table-cell>
          <table:table-cell table:style-name="Таблица1.A1" office:value-type="string">
            <text:p text:style-name="P8">24.08.2021</text:p>
          </table:table-cell>
          <table:table-cell table:style-name="Таблица1.A1" office:value-type="string">
            <text:p text:style-name="P7">Заявление по вопросу <text:span text:style-name="T1">намокания над дверью </text:span><text:s text:c="2"/>по адресу: <text:span text:style-name="T1">пр.Ленина 18-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1</text:p>
          </table:table-cell>
          <table:table-cell table:style-name="Таблица1.A1" office:value-type="string">
            <text:p text:style-name="P8">25.08.2021</text:p>
          </table:table-cell>
          <table:table-cell table:style-name="Таблица1.A1" office:value-type="string">
            <text:p text:style-name="P7">Заявление по вопросу <text:s/><text:span text:style-name="T1">течи по стояку канализации</text:span> по адресу: <text:span text:style-name="T1">пр.Ленина 16-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2</text:p>
          </table:table-cell>
          <table:table-cell table:style-name="Таблица1.A1" office:value-type="string">
            <text:p text:style-name="P8">30.08.2021</text:p>
          </table:table-cell>
          <table:table-cell table:style-name="Таблица1.A1" office:value-type="string">
            <text:p text:style-name="P7">Заявление по вопросу <text:s/><text:span text:style-name="T1">осмотра стояка отопления </text:span>по адресу: ул. <text:span text:style-name="T1">Лен.Комсомола 14а-2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3</text:p>
          </table:table-cell>
          <table:table-cell table:style-name="Таблица1.A1" office:value-type="string">
            <text:p text:style-name="P8">31.08.2021</text:p>
          </table:table-cell>
          <table:table-cell table:style-name="Таблица1.A1" office:value-type="string">
            <text:p text:style-name="P7">Заявление по вопросу <text:s/><text:span text:style-name="T1">осмотра канализационного стояка</text:span> <text:s text:c="3"/>по адресу: <text:span text:style-name="T1">пр.Ленина 10-5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4</text:p>
          </table:table-cell>
          <table:table-cell table:style-name="Таблица1.A1" office:value-type="string">
            <text:p text:style-name="P8">01.09.2021</text:p>
          </table:table-cell>
          <table:table-cell table:style-name="Таблица1.A1" office:value-type="string">
            <text:p text:style-name="P7">Заявление по вопросу <text:span text:style-name="T1">замены канализационной трубы</text:span> <text:s text:c="2"/>по адресу: <text:span text:style-name="T1">пр.Ленина 22а-1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5</text:p>
          </table:table-cell>
          <table:table-cell table:style-name="Таблица1.A1" office:value-type="string">
            <text:p text:style-name="P8">03.09.2021</text:p>
          </table:table-cell>
          <table:table-cell table:style-name="Таблица1.A1" office:value-type="string">
            <text:p text:style-name="P7">Заявление по вопросу <text:s/><text:span text:style-name="T1">выноса сорных трав</text:span> <text:s/>по адресу: ул.<text:span text:style-name="T1">Краматорская 32а-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6</text:p>
          </table:table-cell>
          <table:table-cell table:style-name="Таблица1.A1" office:value-type="string">
            <text:p text:style-name="P8">03.09.2021</text:p>
          </table:table-cell>
          <table:table-cell table:style-name="Таблица1.A1" office:value-type="string">
            <text:p text:style-name="P7">Заявление по вопросу <text:span text:style-name="T1">уборки мест общего пользования</text:span> <text:s text:c="2"/>по адресу: ул. <text:span text:style-name="T1">Макаренко 11-1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7</text:p>
          </table:table-cell>
          <table:table-cell table:style-name="Таблица1.A1" office:value-type="string">
            <text:p text:style-name="P8">03.09.2021</text:p>
          </table:table-cell>
          <table:table-cell table:style-name="Таблица1.A1" office:value-type="string">
            <text:p text:style-name="P7">Заявление по вопросу <text:s/><text:span text:style-name="T1">замены окон в подъезде</text:span> <text:s/>по адресу: <text:span text:style-name="T1">пр.Ленина 24-2п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8</text:p>
          </table:table-cell>
          <table:table-cell table:style-name="Таблица1.A1" office:value-type="string">
            <text:p text:style-name="P8">03.09.2021</text:p>
          </table:table-cell>
          <table:table-cell table:style-name="Таблица1.A1" office:value-type="string">
            <text:p text:style-name="P7">Заявление по вопросу <text:s/><text:span text:style-name="T1">асфальтирования, колодец</text:span> <text:s/>по адресу: <text:span text:style-name="T1">пр.Мира 23двор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09</text:p>
          </table:table-cell>
          <table:table-cell table:style-name="Таблица1.A1" office:value-type="string">
            <text:p text:style-name="P8">03.09.2021</text:p>
          </table:table-cell>
          <table:table-cell table:style-name="Таблица1.A1" office:value-type="string">
            <text:p text:style-name="P7">Заявление по вопросу <text:s/><text:span text:style-name="T1">обрезка деревьев</text:span> <text:s/>по адресу: <text:span text:style-name="T1">пр.Мира 21а д/п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0</text:p>
          </table:table-cell>
          <table:table-cell table:style-name="Таблица1.A1" office:value-type="string">
            <text:p text:style-name="P8">06.09.2021</text:p>
          </table:table-cell>
          <table:table-cell table:style-name="Таблица1.A1" office:value-type="string">
            <text:p text:style-name="P7">Заявление по вопросу <text:s/><text:span text:style-name="T1">ремонта м/п швов , <text:s/>перерасчета уборки </text:span><text:s/>по адресу: ул. <text:span text:style-name="T1">Лен.Комсомола 33-2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1</text:p>
          </table:table-cell>
          <table:table-cell table:style-name="Таблица1.A1" office:value-type="string">
            <text:p text:style-name="P8">13.09.2021</text:p>
          </table:table-cell>
          <table:table-cell table:style-name="Таблица1.A1" office:value-type="string">
            <text:p text:style-name="P7">Заявление по вопросу <text:s/><text:span text:style-name="T1">составления акта</text:span> <text:s/>по адресу: ул. <text:span text:style-name="T1">Лен.Комсомола 14-2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2</text:p>
          </table:table-cell>
          <table:table-cell table:style-name="Таблица1.A1" office:value-type="string">
            <text:p text:style-name="P8">20.09.2021</text:p>
          </table:table-cell>
          <table:table-cell table:style-name="Таблица1.A1" office:value-type="string">
            <text:p text:style-name="P7">Заявление по вопросу <text:s/><text:span text:style-name="T1">трещины в окне</text:span> по адресу: ул. <text:span text:style-name="T1">Краматорская 36-3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3</text:p>
          </table:table-cell>
          <table:table-cell table:style-name="Таблица1.A1" office:value-type="string">
            <text:p text:style-name="P8">20.09.2021</text:p>
          </table:table-cell>
          <table:table-cell table:style-name="Таблица1.A1" office:value-type="string">
            <text:p text:style-name="P7">Заявление по вопросу <text:span text:style-name="T1">ремонта полотенце сушителя </text:span>по адресу: <text:span text:style-name="T1">пр.Ленина 4-5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4</text:p>
          </table:table-cell>
          <table:table-cell table:style-name="Таблица1.A1" office:value-type="string">
            <text:p text:style-name="P8">23.09.2021</text:p>
          </table:table-cell>
          <table:table-cell table:style-name="Таблица1.A1" office:value-type="string">
            <text:p text:style-name="P7">Заявление <text:span text:style-name="T1">по</text:span> вопросу <text:span text:style-name="T1">осмотра канализационного стояка</text:span> <text:s/>по адресу: ул.<text:span text:style-name="T1">Макаренко 2-1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5</text:p>
          </table:table-cell>
          <table:table-cell table:style-name="Таблица1.A1" office:value-type="string">
            <text:p text:style-name="P8">28.09.2021</text:p>
          </table:table-cell>
          <table:table-cell table:style-name="Таблица1.A1" office:value-type="string">
            <text:p text:style-name="P7">Заявление по вопросу <text:span text:style-name="T1">затопления с чердачного помещения</text:span>по адресу: ул. <text:span text:style-name="T1">Станиславского 53-59 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6</text:p>
            <text:p text:style-name="Standard"/>
            <text:p text:style-name="Standard"/>
            <text:p text:style-name="Standard">216/1</text:p>
          </table:table-cell>
          <table:table-cell table:style-name="Таблица1.A1" office:value-type="string">
            <text:p text:style-name="P8">30.09.2021</text:p>
            <text:p text:style-name="P8"/>
            <text:p text:style-name="P8"/>
            <text:p text:style-name="P8">06.10.2021</text:p>
          </table:table-cell>
          <table:table-cell table:style-name="Таблица1.A1" office:value-type="string">
            <text:p text:style-name="P7">Заявление по вопросу <text:span text:style-name="T1">затекания сверху </text:span><text:s text:c="2"/>по адресу: ул. <text:span text:style-name="T1">Ленина 16-35</text:span> <text:s/></text:p>
            <text:p text:style-name="P7"/>
            <text:p text:style-name="P9">Заявление по вопросу замены кранов на батареи по адресу: пр.Мира 23-44</text:p>
          </table:table-cell>
          <table:table-cell table:style-name="Таблица1.D1" office:value-type="string">
            <text:p text:style-name="Standard"><draw:line text:anchor-type="paragraph" draw:z-index="0" draw:style-name="gr1" draw:text-style-name="P11" svg:x1="-15.547cm" svg:y1="1.221cm" svg:x2="3.395cm" svg:y2="1.039cm"><text:p/></draw:line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7</text:p>
          </table:table-cell>
          <table:table-cell table:style-name="Таблица1.A1" office:value-type="string">
            <text:p text:style-name="P8">08.10.2021</text:p>
          </table:table-cell>
          <table:table-cell table:style-name="Таблица1.A1" office:value-type="string">
            <text:p text:style-name="P7">Заявление по вопросу <text:s/><text:span text:style-name="T1">ржавой воды</text:span> <text:s/>по адресу: </text:p>
            <text:p text:style-name="P9">пр.Ленина 19-5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8</text:p>
          </table:table-cell>
          <table:table-cell table:style-name="Таблица1.A1" office:value-type="string">
            <text:p text:style-name="P8">11.10.2021</text:p>
          </table:table-cell>
          <table:table-cell table:style-name="Таблица1.A1" office:value-type="string">
            <text:p text:style-name="P7">Заявление по вопросу <text:s/><text:span text:style-name="T1">отсутствия отопления в спальне</text:span> по адресу: ул.<text:span text:style-name="T1">Станиславского 41-5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19</text:p>
          </table:table-cell>
          <table:table-cell table:style-name="Таблица1.A1" office:value-type="string">
            <text:p text:style-name="P8">12.10.2021</text:p>
          </table:table-cell>
          <table:table-cell table:style-name="Таблица1.A1" office:value-type="string">
            <text:p text:style-name="P7">Заявление по вопросу <text:s/><text:span text:style-name="T1">возмещения ущерба в результате скачка электроэнергии</text:span> <text:s text:c="2"/>по адресу: ул. <text:span text:style-name="T1">Лен.Комсомола 9а- 9/2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0</text:p>
          </table:table-cell>
          <table:table-cell table:style-name="Таблица1.A1" office:value-type="string">
            <text:p text:style-name="P8">12.10.2021</text:p>
          </table:table-cell>
          <table:table-cell table:style-name="Таблица1.A1" office:value-type="string">
            <text:p text:style-name="P7">Заявление по вопросу <text:s/><text:span text:style-name="T1">обрезки деревьев </text:span>по адресу: ул.<text:span text:style-name="T1">Лен.Комсомола 25-5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1</text:p>
          </table:table-cell>
          <table:table-cell table:style-name="Таблица1.A1" office:value-type="string">
            <text:p text:style-name="P8">12.10.2021</text:p>
          </table:table-cell>
          <table:table-cell table:style-name="Таблица1.A1" office:value-type="string">
            <text:p text:style-name="P7">Заявление по вопросу <text:s/><text:span text:style-name="T1">отсутствия отопления в кухне и сан.узле </text:span>по адресу: <text:span text:style-name="T1">пр.Ленина 18-4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2</text:p>
          </table:table-cell>
          <table:table-cell table:style-name="Таблица1.A1" office:value-type="string">
            <text:p text:style-name="P8">18.10.2021</text:p>
          </table:table-cell>
          <table:table-cell table:style-name="Таблица1.A1" office:value-type="string">
            <text:p text:style-name="P7">Заявление по вопросу <text:s/><text:span text:style-name="T1">акта осмотра квартиры</text:span> <text:s/>по адресу: ул. <text:span text:style-name="T1">Краматорская 3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3</text:p>
          </table:table-cell>
          <table:table-cell table:style-name="Таблица1.A1" office:value-type="string">
            <text:p text:style-name="P8">19.10.2021</text:p>
          </table:table-cell>
          <table:table-cell table:style-name="Таблица1.A1" office:value-type="string">
            <text:p text:style-name="P7">Заявление по вопросу <text:s/><text:span text:style-name="T1">обрезки деревьев, уборке строительного мусора после кап.ремонта ,трещины с торца </text:span><text:soft-page-break/><text:span text:style-name="T1">дома </text:span>по адресу: <text:span text:style-name="T1">пр.Ленина 6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4</text:p>
          </table:table-cell>
          <table:table-cell table:style-name="Таблица1.A1" office:value-type="string">
            <text:p text:style-name="P8">19.10.2021</text:p>
          </table:table-cell>
          <table:table-cell table:style-name="Таблица1.A1" office:value-type="string">
            <text:p text:style-name="P7">Заявление по вопросу <text:s/><text:span text:style-name="T1">перерасчета за топливо</text:span> <text:s/>по адресу: <text:span text:style-name="T1">пар.Ленина 18-4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5</text:p>
          </table:table-cell>
          <table:table-cell table:style-name="Таблица1.A1" office:value-type="string">
            <text:p text:style-name="P8">19.10.2021</text:p>
          </table:table-cell>
          <table:table-cell table:style-name="Таблица1.A1" office:value-type="string">
            <text:p text:style-name="P7">Заявление по вопросу <text:span text:style-name="T1">предписания в 68 кв</text:span> по адресу: ул. <text:span text:style-name="T1">Станиславского 55-7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6</text:p>
          </table:table-cell>
          <table:table-cell table:style-name="Таблица1.A1" office:value-type="string">
            <text:p text:style-name="P8">19.10.2021</text:p>
          </table:table-cell>
          <table:table-cell table:style-name="Таблица1.A1" office:value-type="string">
            <text:p text:style-name="P7">Заявление по вопросу <text:span text:style-name="T1">составления акта обследования</text:span> <text:span text:style-name="T1">отопительной системы</text:span> <text:s/>по адресу: ул.<text:span text:style-name="T1">Макаренко2-1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7</text:p>
          </table:table-cell>
          <table:table-cell table:style-name="Таблица1.A1" office:value-type="string">
            <text:p text:style-name="P8">26.10.2021</text:p>
          </table:table-cell>
          <table:table-cell table:style-name="Таблица1.A1" office:value-type="string">
            <text:p text:style-name="P7">Заявление по вопросу <text:s/><text:span text:style-name="T1">частичного ремонта</text:span> <text:span text:style-name="T1">подъезда </text:span>по адресу: ул. <text:span text:style-name="T1">Станиславского 53-37,3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8</text:p>
          </table:table-cell>
          <table:table-cell table:style-name="Таблица1.A1" office:value-type="string">
            <text:p text:style-name="P8">26.10.2021</text:p>
          </table:table-cell>
          <table:table-cell table:style-name="Таблица1.A1" office:value-type="string">
            <text:p text:style-name="P7">Заявление по вопросу <text:s/><text:span text:style-name="T1">ремонта балконной плиты </text:span><text:s/>по адресу: ул.<text:span text:style-name="T1">Краматорская 36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29</text:p>
          </table:table-cell>
          <table:table-cell table:style-name="Таблица1.A1" office:value-type="string">
            <text:p text:style-name="P8">26.10.2021</text:p>
          </table:table-cell>
          <table:table-cell table:style-name="Таблица1.A1" office:value-type="string">
            <text:p text:style-name="P7">Заявление по вопросу <text:s/><text:span text:style-name="T1">течи кровли</text:span> <text:s/>по адресу: ул.<text:span text:style-name="T1">Макаренко 10-38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0</text:p>
          </table:table-cell>
          <table:table-cell table:style-name="Таблица1.A1" office:value-type="string">
            <text:p text:style-name="P8">27.10.2021</text:p>
          </table:table-cell>
          <table:table-cell table:style-name="Таблица1.A1" office:value-type="string">
            <text:p text:style-name="P7">Заявление по вопросу <text:span text:style-name="T1">отверстие на 5 этаже </text:span><text:s/><text:span text:style-name="T1">после работ провайдеров</text:span> по адресу: ул. <text:span text:style-name="T1">Станиславского 55-3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1</text:p>
          </table:table-cell>
          <table:table-cell table:style-name="Таблица1.A1" office:value-type="string">
            <text:p text:style-name="P8">08.11.2021</text:p>
          </table:table-cell>
          <table:table-cell table:style-name="Таблица1.A1" office:value-type="string">
            <text:p text:style-name="P7">Заявление по вопросу <text:s/><text:span text:style-name="T1">отсутствия отопления в комнате</text:span> по адресу: ул. <text:span text:style-name="T1">Ленина 12а-8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2</text:p>
          </table:table-cell>
          <table:table-cell table:style-name="Таблица1.A1" office:value-type="string">
            <text:p text:style-name="P8">08.11.2021</text:p>
          </table:table-cell>
          <table:table-cell table:style-name="Таблица1.A1" office:value-type="string">
            <text:p text:style-name="P7">Заявление по вопросу <text:span text:style-name="T1">отсутствия тепла ,зал</text:span> <text:s text:c="2"/>по адресу: ул.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3</text:p>
          </table:table-cell>
          <table:table-cell table:style-name="Таблица1.A1" office:value-type="string">
            <text:p text:style-name="P8">17.11.2021</text:p>
          </table:table-cell>
          <table:table-cell table:style-name="Таблица1.A1" office:value-type="string">
            <text:p text:style-name="P7">Заявление по вопросу <text:span text:style-name="T1">подтекания по стояку</text:span> <text:span text:style-name="T1">ГВС</text:span> по адресу: <text:span text:style-name="T1">пр.Ленина 2-5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4</text:p>
          </table:table-cell>
          <table:table-cell table:style-name="Таблица1.A1" office:value-type="string">
            <text:p text:style-name="P8">18.11.2021</text:p>
          </table:table-cell>
          <table:table-cell table:style-name="Таблица1.A1" office:value-type="string">
            <text:p text:style-name="P7">Заявление по вопросу <text:s/><text:span text:style-name="T1">ремонта лестничной клетки </text:span>по адресу: ул.<text:span text:style-name="T1">Лен.Комсомола 18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5</text:p>
          </table:table-cell>
          <table:table-cell table:style-name="Таблица1.A1" office:value-type="string">
            <text:p text:style-name="P8">18.11.2021</text:p>
          </table:table-cell>
          <table:table-cell table:style-name="Таблица1.A1" office:value-type="string">
            <text:p text:style-name="P7">Заявление по вопросу <text:span text:style-name="T1">прочистки канализации </text:span><text:s/>по адресу: ул.<text:span text:style-name="T1">Лен.Комсомола 18-5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6</text:p>
          </table:table-cell>
          <table:table-cell table:style-name="Таблица1.A1" office:value-type="string">
            <text:p text:style-name="P8">18.11.2021</text:p>
          </table:table-cell>
          <table:table-cell table:style-name="Таблица1.A1" office:value-type="string">
            <text:p text:style-name="P7">Заявление по вопросу <text:s text:c="2"/><text:span text:style-name="T1">ремонта козырька</text:span> по адресу: <text:span text:style-name="T1">пр.Мира 19а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7</text:p>
          </table:table-cell>
          <table:table-cell table:style-name="Таблица1.A1" office:value-type="string">
            <text:p text:style-name="P8">19.11.2021</text:p>
          </table:table-cell>
          <table:table-cell table:style-name="Таблица1.A1" office:value-type="string">
            <text:p text:style-name="P7">Заявление по вопросу <text:span text:style-name="T1">теплых батарей </text:span>по адресу: ул.<text:span text:style-name="T1">Лен.Комсомола14а-77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8</text:p>
          </table:table-cell>
          <table:table-cell table:style-name="Таблица1.A1" office:value-type="string">
            <text:p text:style-name="P8">24.11.2021</text:p>
          </table:table-cell>
          <table:table-cell table:style-name="Таблица1.A1" office:value-type="string">
            <text:p text:style-name="P7">Заявление по вопросу <text:span text:style-name="T1">теплых батарей </text:span><text:s text:c="3"/>по адресу: ул.<text:span text:style-name="T1">Лен.Комсомола 25-69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39</text:p>
          </table:table-cell>
          <table:table-cell table:style-name="Таблица1.A1" office:value-type="string">
            <text:p text:style-name="P8">03.12.2021</text:p>
          </table:table-cell>
          <table:table-cell table:style-name="Таблица1.A1" office:value-type="string">
            <text:p text:style-name="P7">Заявление по вопросу <text:span text:style-name="T1">обращения </text:span><text:s/><text:span text:style-name="T1">Архиповой по замыканию электропроводки</text:span> <text:s/>по адресу: <text:span text:style-name="T1">УЖКДХТ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0</text:p>
          </table:table-cell>
          <table:table-cell table:style-name="Таблица1.A1" office:value-type="string">
            <text:p text:style-name="P8">29.11.2021</text:p>
          </table:table-cell>
          <table:table-cell table:style-name="Таблица1.A1" office:value-type="string">
            <text:p text:style-name="P7">Заявление по вопросу <text:span text:style-name="T1">замены окон в подъезде <text:s/>и ремонта подъезда</text:span> <text:s text:c="2"/>по адресу: <text:span text:style-name="T1">пр.Мира 19а-34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1</text:p>
          </table:table-cell>
          <table:table-cell table:style-name="Таблица1.A1" office:value-type="string">
            <text:p text:style-name="P8">16.12.2021</text:p>
          </table:table-cell>
          <table:table-cell table:style-name="Таблица1.A1" office:value-type="string">
            <text:p text:style-name="P7">Заявление по вопросу <text:s/><text:span text:style-name="T1">замены центрального стояка системы отопления </text:span><text:s text:c="2"/>по адресу: ул.<text:span text:style-name="T1">Станиславского 55а «Апрель»</text:span> 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2</text:p>
          </table:table-cell>
          <table:table-cell table:style-name="Таблица1.A1" office:value-type="string">
            <text:p text:style-name="P8">17.12.2021</text:p>
          </table:table-cell>
          <table:table-cell table:style-name="Таблица1.A1" office:value-type="string">
            <text:p text:style-name="P7">Заявление по вопросу <text:s/><text:span text:style-name="T1">установки поручней </text:span><text:s/><text:span text:style-name="T1">в 4под. </text:span>по адресу: <text:span text:style-name="T1">пр.Мира 15-3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3</text:p>
          </table:table-cell>
          <table:table-cell table:style-name="Таблица1.A1" office:value-type="string">
            <text:p text:style-name="P8">24.11.2021</text:p>
          </table:table-cell>
          <table:table-cell table:style-name="Таблица1.A1" office:value-type="string">
            <text:p text:style-name="P7">Заявление <text:s/><text:span text:style-name="T1">о возмещении ущерба <text:s/>в связи <text:s/>с затоплением </text:span>по адресу: <text:span text:style-name="T1">пр.Мира 23-20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4</text:p>
          </table:table-cell>
          <table:table-cell table:style-name="Таблица1.A1" office:value-type="string">
            <text:p text:style-name="P8">27.11.2021</text:p>
          </table:table-cell>
          <table:table-cell table:style-name="Таблица1.A1" office:value-type="string">
            <text:p text:style-name="P7">Заявление по вопросу <text:s/><text:span text:style-name="T1">замена лампочки</text:span> <text:s/>по адресу: ул. <text:span text:style-name="T1">Ленина 10-1п, 3эт.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>245</text:p>
          </table:table-cell>
          <table:table-cell table:style-name="Таблица1.A1" office:value-type="string">
            <text:p text:style-name="P8">28.11.2021</text:p>
          </table:table-cell>
          <table:table-cell table:style-name="Таблица1.A1" office:value-type="string">
            <text:p text:style-name="P7">Заявление по вопросу <text:span text:style-name="T1">ремонта водосточной трубы</text:span> <text:s text:c="3"/>по адресу: ул. <text:span text:style-name="T1">Станиславского 47-33</text:span></text:p>
          </table:table-cell>
          <table:table-cell table:style-name="Таблица1.D1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M9S</meta:editing-duration>
    <meta:editing-cycles>32</meta:editing-cycles>
    <meta:generator>OpenOffice/4.1.10$Win32 OpenOffice.org_project/4110m2$Build-9807</meta:generator>
    <dc:date>2022-06-02T16:03:27.84</dc:date>
    <meta:document-statistic meta:table-count="1" meta:image-count="0" meta:object-count="0" meta:page-count="12" meta:paragraph-count="992" meta:word-count="3428" meta:character-count="25639"/>
    <meta:user-defined meta:name="Info 1"/>
    <meta:user-defined meta:name="Info 2"/>
    <meta:user-defined meta:name="Info 3"/>
    <meta:user-defined meta:name="Info 4"/>
  </office:meta>
</office:document-meta>
</file>